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fo:color="#333333" loext:opacity="100%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21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06/12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.30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9" loext:marker-style-name="T6"/>
            <text:p text:style-name="P3" loext:marker-style-name="T1"><text:span text:style-name="T1">PROJETO DE LEI Nº 42</text:span><text:bookmark text:name="_GoBack"/><text:span text:style-name="T1">/2021 AUTORIA PODER EXECUTIVO</text:span><text:span text:style-name="T1"/></text:p>
            <text:p text:style-name="P3" loext:marker-style-name="T4"><text:span text:style-name="T4">Autoriza o Poder Executivo Municipal a celebrar Convenio de repasse de recursos financeiros para a ACCRB – Associação Cultural Comunitária Rui Barbosa de Radiodifusão de Terra Nova do Norte, Estado de Mato Grosso e dá outras providencias.</text:span><text:span text:style-name="T4"/></text:p>
            <text:p text:style-name="P7" loext:marker-style-name="T1"/>
            <text:p text:style-name="P2" loext:marker-style-name="T2"><text:span text:style-name="T2">MOÇÃO DE CONGRATULAÇÕES E LOUVOR <text:s/>05/2021 – Autor Oli da Bom Fim</text:span><text:span text:style-name="T2"/></text:p>
            <text:p text:style-name="P2" loext:marker-style-name="T7"><text:span text:style-name="T7">MOÇÃO DE APLAUSO AO SR CLEBER RODRIGUES AGUIAR - TED</text:span><text:span text:style-name="T7"/></text:p>
            <text:p text:style-name="P6" loext:marker-style-name="T5"/>
            <text:p text:style-name="P2" loext:marker-style-name="T2"><text:span text:style-name="T2">MOÇÃO DE CONGRATULAÇÕES E LOUVOR <text:s/>06/2021 – Autor Nilson Paraguai</text:span><text:span text:style-name="T2"/></text:p>
            <text:p text:style-name="P2" loext:marker-style-name="T7"><text:span text:style-name="T7">MOÇÃO DE APLAUSO AO PASTOR PEDRO AUGUSTO CANDIOTTI</text:span><text:span text:style-name="T7"/></text:p>
            <text:p text:style-name="P6" loext:marker-style-name="T5"/>
            <text:p text:style-name="P2" loext:marker-style-name="T2"><text:span text:style-name="T2">MOÇÃO DE CONGRATULAÇÕES E LOUVOR <text:s/>07/2021 – Autor Nilson Paraguai</text:span><text:span text:style-name="T2"/></text:p>
            <text:p text:style-name="P2" loext:marker-style-name="T7"><text:span text:style-name="T7">MOÇÃO DE APLAUSO A SRA VILMA BELINI DA SILVA CANDIOTTI</text:span><text:span text:style-name="T7"/></text:p>
            <text:p text:style-name="P6" loext:marker-style-name="T5"/>
          </table:table-cell>
        </table:table-row>
      </table:table>
      <text:p text:style-name="P27" loext:marker-style-name="T8"/>
      <text:p text:style-name="P27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7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57</meta:editing-cycles>
    <meta:print-date>2024-04-29T12:18:00</meta:print-date>
    <meta:creation-date>2024-04-26T13:59:00</meta:creation-date>
    <dc:date>2024-05-14T21:10:00</dc:date>
    <meta:editing-duration>PT9H2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7" meta:word-count="210" meta:character-count="1327" meta:non-whitespace-character-count="1159"/>
    <meta:user-defined meta:name="AppVersion">16.0000</meta:user-defined>
    <meta:template xlink:type="simple" xlink:actuate="onRequest" xlink:title="Normal" xlink:href=""/>
  </office:meta>
</office:document-meta>
</file>