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22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3/12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7" loext:marker-style-name="T1"/>
            <text:p text:style-name="P3" loext:marker-style-name="T1"><text:span text:style-name="T1">PROJETO DE LEI Nº 41/2021 AUTORIA PODER EXECUTIVO</text:span><text:span text:style-name="T1"/></text:p>
            <text:p text:style-name="P3" loext:marker-style-name="T4"><text:span text:style-name="T4">Autoriza o Poder Executivo Municipal a conceder o uso de caminhão à Cooperativa Mista de Terra Nova do Norte – Coopernova, <text:s/>e dá outras providencias.</text:span><text:span text:style-name="T4"/></text:p>
            <text:p text:style-name="P7" loext:marker-style-name="T1"/>
            <text:p text:style-name="P3" loext:marker-style-name="T1"><text:span text:style-name="T1">PROJETO DE LEI Nº 45/2021 AUTORIA PODER EXECUTIVO</text:span><text:span text:style-name="T1"/></text:p>
            <text:p text:style-name="P3" loext:marker-style-name="T4"><text:span text:style-name="T4">Autoriza o Poder Executivo a firmar convenio e outorgar a cessão de uso de parte do prédio de propriedade do Municipio a Academia Juinense de Ensino Superior Ltda - AJES a e dá outras providencias.</text:span><text:span text:style-name="T4"/></text:p>
            <text:p text:style-name="P7" loext:marker-style-name="T1"/>
            <text:p text:style-name="P3" loext:marker-style-name="T1"><text:span text:style-name="T1">PROJETO DE LEI Nº 46/2021 AUTORIA PODER EXECUTIVO</text:span><text:span text:style-name="T1"/></text:p>
            <text:p text:style-name="P3" loext:marker-style-name="T4"><text:span text:style-name="T4">Dispoe sobre a desaf</text:span><text:bookmark text:name="_GoBack"/><text:span text:style-name="T4">etação e regularização dos imóveis do loteamento denominado João Paulo II e dá outras providencias.</text:span><text:span text:style-name="T4"/></text:p>
            <text:p text:style-name="P7" loext:marker-style-name="T1"/>
            <text:p text:style-name="P3" loext:marker-style-name="T1"><text:span text:style-name="T1">PROJETO DE LEI DO LEGISLATIVO Nº 10/2021 AUTORIA DO VEREDOR DUDU</text:span><text:span text:style-name="T1"/></text:p>
            <text:p text:style-name="P3" loext:marker-style-name="T4"><text:span text:style-name="T4">Altera a Lei Municipal <text:s/>nº 669/2003 e dá outras providencias.</text:span><text:span text:style-name="T4"/></text:p>
            <text:p text:style-name="P7" loext:marker-style-name="T1"/>
            <text:p text:style-name="P3" loext:marker-style-name="T1"><text:span text:style-name="T1">PROJETO DE LEI DO LEGISLATIVO Nº 11/2021 AUTORIA DO VEREDOR FLAVIO</text:span><text:span text:style-name="T1"/></text:p>
            <text:p text:style-name="P3" loext:marker-style-name="T4"><text:span text:style-name="T4">Define como mão Única para transito de veículos a Travessa Sergio Mota <text:s/>e dá outras providencias.</text:span><text:span text:style-name="T4"/></text:p>
            <text:p text:style-name="P6" loext:marker-style-name="T5"/>
          </table:table-cell>
        </table:table-row>
      </table:table>
      <text:p text:style-name="P25" loext:marker-style-name="T6"/>
      <text:p text:style-name="P25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9</meta:editing-cycles>
    <meta:print-date>2024-04-29T12:18:00</meta:print-date>
    <meta:creation-date>2024-04-26T13:59:00</meta:creation-date>
    <dc:date>2024-05-14T21:12:00</dc:date>
    <meta:editing-duration>PT9H4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9" meta:word-count="258" meta:character-count="1590" meta:non-whitespace-character-count="1379"/>
    <meta:user-defined meta:name="AppVersion">16.0000</meta:user-defined>
    <meta:template xlink:type="simple" xlink:actuate="onRequest" xlink:title="Normal" xlink:href=""/>
  </office:meta>
</office:document-meta>
</file>