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92cm" fo:margin-left="-0.191cm" table:align="left" style:writing-mode="lr-tb"/>
    </style:style>
    <style:style style:name="Tabela1.A" style:family="table-column">
      <style:table-column-properties style:column-width="9.125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3.0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fo:background-color="#ffff00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49514421"/><text:span text:style-name="T2">LISTA DE VOTAÇÃO NOMINAL</text:span><text:span text:style-name="T2"/></text:p>
      <text:p text:style-name="P3"><text:span text:style-name="T2">SESSÃO ORDINÁRIA N° 01/2021 </text:span></text:p>
      <text:p text:style-name="P6"/>
      <text:p text:style-name="P15"><text:span text:style-name="T2">TEOR: <text:tab/>ORDEM DO DIA</text:span></text:p>
      <text:p text:style-name="P15"><text:span text:style-name="T2">AUTORIA: <text:tab/>MESA DIRETORA</text:span></text:p>
      <text:p text:style-name="P15"><text:span text:style-name="T2">ASSUNTO: <text:tab/>COMPOSIÇÃO DAS COMISSÕES PERMANENTES PARA O BIENIO 2021/2022 </text:span></text:p>
      <text:p text:style-name="P8"/>
      <text:p text:style-name="P15"><text:span text:style-name="T2">”</text:span><text:span text:style-name="T3"> </text:span><text:span text:style-name="T2">Comissão de Constituição Redação e Justiça: Presidente Flavio Freitas, Relator Cleusa Zaleski, Membro Carlos Eduardo e Suplente Marco Aurelio; Comissão de Finanças e Orçamento: Presidente Oli Zenni, Relator Luiz Carlos, Membro Thamara Reis e Suplente Nilson Gomes; Comissão de Obras, Serviços Públicos, Agricultura e Meio Ambiente: Presidente Luiz Carlos, Relator Oli Zenni, Membro Flavio Freitas e Suplente Carlos Eduardo; Comissão de Educação, Saúde e Assistência Social: Presidente Marco Aurelio, Relator Thamara Reis, Membro Cleusa Zaleski e Suplente Flavio Freitas; Comissão de Cidadania, Direitos Humanos e Defesa do Consumidor: Presidente Nilson Gomes, Relator Carlos Eduardo, Membro Oli Zenni e Suplente Luiz Carlos; Comissão de Etica Parlamentar: Presidente Thamara Reis, Relator Flavio Freitas, Membro Luiz Carlos e Suplente Cleusa Zaleski;.”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Vereador</text:span><text:span text:style-name="T2"/></text:p>
          </table:table-cell>
          <table:table-cell table:style-name="Tabela1.A1" office:value-type="string">
            <text:p text:style-name="P7">Voto SIM<text:span text:style-name="T2"/></text:p>
          </table:table-cell>
          <table:table-cell table:style-name="Tabela1.A1" office:value-type="string">
            <text:p text:style-name="P4"><text:span text:style-name="T2">Voto NÃO</text:span></text:p>
          </table:table-cell>
          <table:table-cell table:style-name="Tabela1.A1" office:value-type="string">
            <text:p text:style-name="P7">ABSTENÇÃO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4">ADELAR MARCANTE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4">CLEUSA DO CARMO ZALESKI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4">CARLOS EDUARDO DE OLIVEIRA VICENTE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4">FLÁVIO SILVEIRA DE FREITAS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LUIZ DA SILVA BAPTISTA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4">MARCO AURÉLIO CARLOS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NILSON GOMES DA SILVA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OLI ONÉVIO ZENI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THAMARA ALVES DO REIS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1"><text:tab/><text:span text:style-name="T4"/></text:p>
      <text:p text:style-name="P5"><text:span text:style-name="T4">Sala das Sessões Plenárias, em 01 de fevereiro de 2021.</text:span><text:bookmark-end text:name="_Hlk149514421"/></text:p>
      <text:p text:style-name="P12"/>
      <text:p text:style-name="P9"><text:soft-page-break/>ATA DA SESSÃO ORDINÁRIA N° 01/2021<text:span text:style-name="T2"/></text:p>
      <text:p text:style-name="P16"><text:span text:style-name="T4">Ao primeiro dia do mês de fevereiro do ano de dois mil e vinte e um, às dezenove horas, reuniram-se no plenário da Câmara Municipal de Terra Nova do Norte, Estado de Mato Grosso, os vereadores para realização da primeira Sessão Ordinária, iniciando o ano legislativo do exercício de 2021, com a presença de todos Vereadores com assento no Poder Legislativo de Terra Nova do Norte. O presidente abriu a sessão invocando a proteção de Deus e agradecendo a presença de todos e desejando aos vereadores e vereadoras um excelente ano de trabalhos no legislativo municipal. Em seguida o Presidente informou que a sessão será transmitida ao vivo pela página do facebook da Câmara e solicitou ao secretário a leitura bíblica Salmos 95-1-3, na sequência, <text:s/>passou-se para a </text:span><text:span text:style-name="T5">Ordem do Dia</text:span><text:span text:style-name="T4">, com a votação para a </text:span><text:span text:style-name="T5">eleição das Comissões permanentes da Câmara</text:span><text:span text:style-name="T4">, que após </text:span><text:span text:style-name="T5">votação nominal unânime</text:span><text:span text:style-name="T4">, ficaram assim constituídas: </text:span><text:span text:style-name="T5">Comissão de Constituição Redação e Justiça:</text:span><text:span text:style-name="T4"> Presidente Flavio Freitas, Relator Cleusa Zaleski, Membro Carlos Eduardo e Suplente Marco Aurelio; </text:span><text:span text:style-name="T5">Comissão de Finanças e Orçamento:</text:span><text:span text:style-name="T4"> Presidente Oli Zenni, Relator Luiz Carlos, Membro Thamara Reis e Suplente Nilson Gomes; </text:span><text:span text:style-name="T5">Comissão de Obras, Serviços Públicos, Agricultura e Meio Ambiente:</text:span><text:span text:style-name="T4"> Presidente Luiz Carlos, Relator Oli Zenni, Membro Flavio Freitas e Suplente Carlos Eduardo; </text:span><text:span text:style-name="T5">Comissão de Educação, Saúde e Assistência Social:</text:span><text:span text:style-name="T4"> Presidente Marco Aurelio, Relator Thamara Reis, Membro Cleusa Zaleski e Suplente Flavio Freitas; </text:span><text:span text:style-name="T5">Comissão de Cidadania, Direitos Humanos e Defesa do Consumidor:</text:span><text:span text:style-name="T4"> Presidente Nilson Gomes, Relator Carlos Eduardo, Membro Oli Zenni e Suplente Luiz Carlos; </text:span><text:span text:style-name="T5">Comissão de Etica Parlamentar:</text:span><text:span text:style-name="T4"> Presidente Thamara Reis, Relator Flavio Freitas, Membro Luiz Carlos e Suplente Cleusa Zaleski; ato continuo passou-se a <text:s/>apreciação do Projeto de Lei Complementar n° 01/2021, de autoria do poder <text:s/>Executivo Municipal, que Revoga a Lei Complementar 67/2018 e Lei Complementar 82/2020, que tratam da gratificação de produtividade dos servidores ocupantes do cargo de fiscalização tributária, e dá outras providencias, após justificativas, o projeto foi encaminhado para análise das comissões; <text:s/>na sequencia passou-se a leitura do Projeto de Lei <text:s/>n° 01/2021, de autoria do <text:s/>poder Executivo Municipal, que Institui campanha para aumento de arrecadação do município, autoriza e institui premiação, e dá outras providencias, após justificativas, o projeto foi encaminhado para análise das comissões; ato continuo o presidente solicitou ao secretário a leitura das indicações ao Poder Executivo: Indicação <text:s/>n° 01/2021, de autoria do vereador Luiz Carlos, para <text:s/>Pavimentação da Av. Rio Grande do Sul, Rua Samambaia e Ayrton Senna; Indicação <text:s/>n° 02/2021, de autoria do vereador Flavio Freitas, para <text:s/>Manutenção da Estrada 9ª Agrovila – cascalho pontos críticos – 2 bueiros : primeiro córrego e curva da Alegria; </text:span></text:p>
      <text:p text:style-name="P11"/>
      <text:p text:style-name="P11"/>
      <text:p text:style-name="P11"><text:soft-page-break/></text:p>
      <text:p text:style-name="P11"/>
      <text:p text:style-name="P11"/>
      <text:p text:style-name="P16"><text:span text:style-name="T4">Indicação <text:s/>n° 03/2021, de autoria da vereadora Cleuza Zaleski, para instalação de <text:s/>academia ao ar livre para 3ª Idade – Sede Velha; <text:s/>Indicação <text:s/>n° 04/2021 de autoria da vereadora Cleuza Zaleski, para instalação de academia ao ar livre para 3ª Idade – parque infantil e pista de caminhada Bairro Caixa Dagua; Indicação <text:s/>n° 05/2021, de autoria da vereadora Cleuza Zaleski, para <text:s/>pavimentação asfáltica em diversas Ruas Bairro Vista Alegre; Indicação <text:s/>n° 06/2021, de autoria da vereadora Cleuza Zaleski, para construção de estacionamento na Av Norberto Schwantes – em frente a loja Moveis Galvan ate a Vidronova; Indicação <text:s/>n° 07/2021 de autoria da vereadora Thamara Reis, para <text:s/>Reabertura, urbanização com arborização e iluminação na Av Dr Miguel <text:s/>do entroncamento com a Rua Porto Alegre ate a rua Joao Goulart; Indicação n° 08/2021 de autoria da vereadora Thamara Reis, para Contratação de um medico pediatra para atender no Hospital Municipal; Indicação <text:s/>n° 09/2021 de autoria do vereador Oli Zenni, para manutenção e melhorias na Estrada da Guia ligando a estrada da Coplaca à Linha Paraná, com reabertura, cascalhamento e patrolamento, abertura e <text:s/>alinhamento e bueiro na proximidades da propriedade do Sr. Gilberto com a construção de bueiro, construção de nova <text:s/>ponte no Rio dos porcos próximo a propriedade do Sr. Dito, <text:s/>bueiro nas proximidades da propriedade do Sr. Claudio Bianchin; <text:s text:c="2"/>Em seguida passou-se a chamada para as explicações pessoais. Nada mais havendo a ser tratado, o Presidente agradecendo a presença de todos, informou que, a próxima sessão ordinária será no dia 08 de fevereiro de 2021 as 19:00hs e declarou encerrado os trabalhos da Sessão Ordinária às 20horas e 2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2.138cm" svg:y="7.491cm" svg:width="11.218cm" svg:height="11.986cm" draw:z-index="32"><draw:image xlink:href="Pictures/100000000000021E000001D8C9E7D1A9104F0AE3.jpg" xlink:type="simple" xlink:show="embed" xlink:actuate="onLoad" draw:mime-type="image/jpeg"/></draw:frame><draw:custom-shape text:anchor-type="char" draw:z-index="20" draw:style-name="Mgr1" draw:text-style-name="MP3" svg:width="6.377cm" svg:height="0.488cm" svg:x="5.551cm" svg:y="-0.129cm"><text:p text:style-name="MP2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7" draw:style-name="Mgr2" draw:text-style-name="MP4" draw:type="line" svg:x1="1.625cm" svg:y1="2.041cm" svg:x2="17.009cm" svg:y2="2.044cm" svg:d="M1625 2041l15384 3" svg:viewBox="0 0 15386 5"><text:p/></draw:connector><draw:connector text:anchor-type="char" draw:z-index="14" draw:style-name="Mgr3" draw:text-style-name="MP4" draw:type="line" svg:x1="1.625cm" svg:y1="1.67cm" svg:x2="17.009cm" svg:y2="1.674cm" svg:d="M1625 1670l15384 4" svg:viewBox="0 0 15386 5"><text:p/></draw:connector><draw:custom-shape text:anchor-type="char" draw:z-index="11" draw:style-name="Mgr4" draw:text-style-name="MP3" svg:width="15.384cm" svg:height="0.937cm" svg:x="1.625cm" svg:y="0.586cm"><text:p text:style-name="MP2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Imagem 2" text:anchor-type="char" svg:x="-2.066cm" svg:y="-0.534cm" svg:width="3.455cm" svg:height="3.607cm" draw:z-index="5"><draw:image xlink:href="Pictures/100000000000021E000001D8C9E7D1A9104F0AE3.jpg" xlink:type="simple" xlink:show="embed" xlink:actuate="onLoad" draw:mime-type="image/jpeg"/></draw:frame></text:p>
      </style:header>
      <style:footer>
        <text:p text:style-name="MP5"><draw:custom-shape text:anchor-type="char" draw:z-index="29" draw:style-name="Mgr5" draw:text-style-name="MP7" svg:width="15.384cm" svg:height="0.805cm" svg:x="1.625cm" svg:y="0.183cm"><text:p text:style-name="MP6">Travessa Lucas Auxílio Toniazzo, 206 - Centro - Fone (66) 3534-1108</text:p><text:p text:style-name="MP6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" draw:style-name="Mgr6" draw:text-style-name="MP9" svg:width="12.807cm" svg:height="0.212cm" svg:x="2.879cm" svg:y="-0.69cm"><text:p text:style-name="MP8">http://www.terranovadonorte.mt.leg.br <text:s text:c="8"/>- <text:s text:c="8"/>e-mail: legislativo@terranovadonorte.mt.leg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23" draw:style-name="Mgr3" draw:text-style-name="MP4" draw:type="line" svg:x1="1.625cm" svg:y1="-0.24cm" svg:x2="17.009cm" svg:y2="-0.236cm" svg:d="M1625-240l15384 4" svg:viewBox="0 0 15386 5"><text:p/></draw:connector><draw:frame draw:style-name="Mfr3" draw:name="BANDEIRAterranovadonorte" text:anchor-type="char" svg:x="-2.048cm" svg:y="-1.185cm" svg:width="3.473cm" svg:height="2.182cm" draw:z-index="8"><draw:image xlink:href="Pictures/100000000000012C000000BCA27A704AD907DC17.jpg" xlink:type="simple" xlink:show="embed" xlink:actuate="onLoad" draw:mime-type="image/jpeg"/></draw:frame><draw:connector text:anchor-type="char" draw:z-index="2" draw:style-name="Mgr2" draw:text-style-name="MP4" draw:type="line" svg:x1="1.625cm" svg:y1="0.025cm" svg:x2="17.009cm" svg:y2="0.028cm" svg:d="M1625 25l15384 3" svg:viewBox="0 0 15386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Leonel Arbo Spinelli</meta:initial-creator>
    <meta:creation-date>2023-10-29T23:24:00</meta:creation-date>
    <dc:creator>Leonel Arbo Spinelli</dc:creator>
    <dc:date>2023-10-30T10:56:00</dc:date>
    <meta:editing-cycles>16</meta:editing-cycles>
    <meta:editing-duration>PT38M</meta:editing-duration>
    <meta:document-statistic meta:table-count="1" meta:image-count="3" meta:object-count="0" meta:page-count="3" meta:paragraph-count="33" meta:word-count="906" meta:character-count="5921" meta:non-whitespace-character-count="5009"/>
    <meta:generator>LibreOffice/7.5.4.2$Windows_X86_64 LibreOffice_project/36ccfdc35048b057fd9854c757a8b67ec53977b6</meta:generator>
  </office:meta>
</office:document-meta>
</file>