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style:font-name="Arial" fo:font-size="10pt" fo:language="pt" fo:country="BR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11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style:font-name="Arial" fo:font-size="10pt" fo:language="pt" fo:country="BR" style:font-size-asian="10pt" style:font-name-complex="Arial1" style:font-size-complex="10pt" style:language-complex="ar" style:country-complex="SA" style:font-weight-complex="bold"/>
    </style:style>
    <style:style style:name="P12" style:family="paragraph" style:parent-style-name="Heading_20_1">
      <style:paragraph-properties fo:margin-top="0cm" fo:margin-bottom="0cm" style:contextual-spacing="false" fo:orphans="2" fo:widows="2"/>
      <style:text-properties fo:language="pt" fo:country="BR" style:language-complex="ar" style:country-complex="SA"/>
    </style:style>
    <style:style style:name="P13" style:family="paragraph" style:parent-style-name="Footer">
      <style:paragraph-properties fo:margin-left="1.251cm"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margin-right="-1.251cm" fo:text-align="end" style:justify-single-word="false"/>
    </style:style>
    <style:style style:name="P16" style:family="paragraph" style:parent-style-name="Footer">
      <style:text-properties fo:font-size="9pt" style:font-size-asian="9pt" style:font-size-complex="9pt"/>
    </style:style>
    <style:style style:name="P17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ing_20_1">
      <style:paragraph-properties fo:margin-top="0cm" fo:margin-bottom="0cm" style:contextual-spacing="false" fo:orphans="2" fo:widows="2"/>
      <style:text-properties fo:language="pt" fo:country="BR" style:language-complex="ar" style:country-complex="SA"/>
    </style:style>
    <style:style style:name="P20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2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3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4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5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style:font-name="Arial" fo:font-size="10pt" fo:language="pt" fo:country="BR" style:font-size-asian="10pt" style:font-name-complex="Arial1" style:font-size-complex="10pt" style:language-complex="ar" style:country-complex="SA" style:font-weight-complex="bold"/>
    </style:style>
    <style:style style:name="P36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style:font-name="Arial" fo:font-size="10pt" fo:language="pt" fo:country="BR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37" style:family="paragraph">
      <loext:graphic-properties draw:fill="none"/>
      <style:paragraph-properties fo:text-align="star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T7" style:family="text">
      <style:text-properties style:font-name="Arial" fo:font-size="10pt" fo:font-weight="normal" style:font-size-asian="10pt" style:font-weight-asian="normal" style:font-name-complex="Arial1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weight-complex="bold"/>
    </style:style>
    <style:style style:name="T9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10" style:family="text">
      <style:text-properties fo:color="#2e74b5" loext:opacity="100%" fo:font-size="9pt" style:font-size-asian="9pt" style:font-size-complex="9pt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2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3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4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20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EXTRAORDINÁRIA 01</text:span><text:span text:style-name="T2"/></text:p>
          </table:table-cell>
        </table:table-row>
      </table:table>
      <text:p text:style-name="P21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21/01/2022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11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20"/></text:p>
          </table:table-cell>
          <table:table-cell table:style-name="Tabela2.A1" office:value-type="string">
            <text:p text:style-name="P7" loext:marker-style-name="T1"/>
            <text:p text:style-name="P3" loext:marker-style-name="T4"><text:span text:style-name="T1">Projeto de Lei Complementar nº 01/2022 </text:span><text:span text:style-name="T4">Autoria Poder Executivo</text:span></text:p>
            <text:p text:style-name="P3" loext:marker-style-name="T6"><text:span text:style-name="T4">Autoriza o Reajuste Geral Anual RGA aos servidores públicos efetivos do Municipio de Terra Nova do Norte referente aos anos base de 2019, 2020 e 2021 e dá </text:span><text:span text:style-name="T6"><text:s/>outras providencias</text:span></text:p>
            <text:p text:style-name="P11" loext:marker-style-name="T5"/>
            <text:p text:style-name="P3" loext:marker-style-name="T4"><text:span text:style-name="T1">Projeto de Lei nº 01/2022 </text:span><text:span text:style-name="T4">Autoria Poder Executivo</text:span></text:p>
            <text:p text:style-name="P3" loext:marker-style-name="T6"><text:span text:style-name="T4">Abre Credito Adicional Especial no Orçamento do Municipio de Terra Nova do Norte e dá </text:span><text:span text:style-name="T6"><text:s/>outras providencias</text:span></text:p>
            <text:p text:style-name="P10" loext:marker-style-name="T2"/>
            <text:p text:style-name="P3" loext:marker-style-name="T4"><text:span text:style-name="T1">Projeto de Lei do Legislativo nº 01/2022 </text:span><text:span text:style-name="T4">Autoria Vereador Carlos Eduardo</text:span></text:p>
            <text:p text:style-name="P2" loext:marker-style-name="T5"><text:span text:style-name="T5">Dispoe sobre alterações na Lei Municipal 1060/2012 que trata da Revisão Geral Anual </text:span><text:span text:style-name="T5"/></text:p>
            <text:p text:style-name="P10" loext:marker-style-name="T2"/>
            <text:p text:style-name="P3" loext:marker-style-name="T4"><text:span text:style-name="T1">Projeto de Resolução nº 01/2022 </text:span><text:span text:style-name="T4">Autoria Mesa Diretora</text:span></text:p>
            <text:h text:style-name="P12" text:outline-level="1" loext:marker-style-name="T7"><text:span text:style-name="T8">Dispoe sobre a Revisão Geral Anual de remuneração <text:s/>dos servidores da Camara</text:span><text:span text:style-name="T8"/></text:h>
            <text:p text:style-name="P6" loext:marker-style-name="T5"><text:bookmark text:name="_GoBack"/></text:p>
          </table:table-cell>
        </table:table-row>
      </table:table>
      <text:p text:style-name="P31" loext:marker-style-name="T9"/>
      <text:p text:style-name="P31" loext:marker-style-name="T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6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3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31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29</meta:editing-cycles>
    <meta:print-date>2024-04-29T12:18:00</meta:print-date>
    <meta:creation-date>2024-04-26T13:59:00</meta:creation-date>
    <dc:date>2024-05-14T19:34:00</dc:date>
    <meta:editing-duration>PT8H44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7" meta:word-count="217" meta:character-count="1368" meta:non-whitespace-character-count="1196"/>
    <meta:user-defined meta:name="AppVersion">16.0000</meta:user-defined>
    <meta:template xlink:type="simple" xlink:actuate="onRequest" xlink:title="Normal" xlink:href=""/>
  </office:meta>
</office:document-meta>
</file>