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12" style:family="paragraph" style:parent-style-name="Heading_20_1">
      <style:paragraph-properties fo:margin-top="0cm" fo:margin-bottom="0cm" style:contextual-spacing="false" fo:orphans="2" fo:widows="2"/>
      <style:text-properties fo:language="pt" fo:country="BR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 fo:margin-top="0cm" fo:margin-bottom="0cm" style:contextual-spacing="false" fo:orphans="2" fo:widows="2"/>
      <style:text-properties fo:language="pt" fo:country="BR" style:language-complex="ar" style:country-complex="SA"/>
    </style:style>
    <style:style style:name="P20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36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1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weight-complex="bold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2</text:span><text:span text:style-name="T2"/></text:p>
          </table:table-cell>
        </table:table-row>
      </table:table>
      <text:p text:style-name="P21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/03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p text:style-name="P7" loext:marker-style-name="T1"/>
            <text:p text:style-name="P3" loext:marker-style-name="T4"><text:span text:style-name="T1">Projeto de Lei Complementar nº 01/2022 </text:span><text:span text:style-name="T4">Autoria Poder Executivo</text:span></text:p>
            <text:p text:style-name="P3" loext:marker-style-name="T6"><text:span text:style-name="T4">Autoriza o Reajuste Geral Anu</text:span><text:bookmark text:name="_GoBack"/><text:span text:style-name="T4">al RGA aos servidores públicos efetivos do Municipio de Terra Nova do Norte referente aos anos base de 2019, 2020 e 2021 e dá </text:span><text:span text:style-name="T6"><text:s/>outras providencias</text:span></text:p>
            <text:p text:style-name="P11" loext:marker-style-name="T5"/>
            <text:p text:style-name="P3" loext:marker-style-name="T4"><text:span text:style-name="T1">Projeto de Lei nº 01/2022 </text:span><text:span text:style-name="T4">Autoria Poder Executivo</text:span></text:p>
            <text:p text:style-name="P3" loext:marker-style-name="T6"><text:span text:style-name="T4">Abre Credito Adicional Especial no Orçamento do Municipio de Terra Nova do Norte e dá </text:span><text:span text:style-name="T6"><text:s/>outras providencias</text:span></text:p>
            <text:p text:style-name="P10" loext:marker-style-name="T2"/>
            <text:p text:style-name="P3" loext:marker-style-name="T4"><text:span text:style-name="T1">Projeto de Lei do Legislativo nº 01/2022 </text:span><text:span text:style-name="T4">Autoria Vereador Carlos Eduardo</text:span></text:p>
            <text:p text:style-name="P2" loext:marker-style-name="T5"><text:span text:style-name="T5">Dispoe sobre alterações na Lei Municipal 1060/2012 que trata da Revisão Geral Anual </text:span><text:span text:style-name="T5"/></text:p>
            <text:p text:style-name="P10" loext:marker-style-name="T2"/>
            <text:p text:style-name="P3" loext:marker-style-name="T4"><text:span text:style-name="T1">Projeto de Resolução nº 01/2022 </text:span><text:span text:style-name="T4">Autoria Mesa Diretora</text:span></text:p>
            <text:h text:style-name="P12" text:outline-level="1" loext:marker-style-name="T7"><text:span text:style-name="T8">Dispoe sobre a Revisão Geral Anual de remuneração <text:s/>dos servidores da Camara</text:span><text:span text:style-name="T8"/></text:h>
            <text:p text:style-name="P6" loext:marker-style-name="T5"/>
          </table:table-cell>
        </table:table-row>
      </table:table>
      <text:p text:style-name="P31" loext:marker-style-name="T9"/>
      <text:p text:style-name="P31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6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3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0</meta:editing-cycles>
    <meta:print-date>2024-04-29T12:18:00</meta:print-date>
    <meta:creation-date>2024-04-26T13:59:00</meta:creation-date>
    <dc:date>2024-05-14T19:35:00</dc:date>
    <meta:editing-duration>PT8H4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6" meta:word-count="216" meta:character-count="1367" meta:non-whitespace-character-count="1195"/>
    <meta:user-defined meta:name="AppVersion">16.0000</meta:user-defined>
    <meta:template xlink:type="simple" xlink:actuate="onRequest" xlink:title="Normal" xlink:href=""/>
  </office:meta>
</office:document-meta>
</file>