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 style:font-weight-complex="bold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3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8/03/2022</text:span><text:bookmark text:name="_GoBack"/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2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6" loext:marker-style-name="T1"/>
            <text:p text:style-name="P2" loext:marker-style-name="T1"><text:span text:style-name="T1">Projeto de Decreto Legislativo <text:s/>n° 03/2022 - Autoria: Comissão de Finanças e Orçamento</text:span><text:span text:style-name="T1"/></text:p>
            <text:h text:style-name="P3" text:outline-level="3" loext:marker-style-name="T7"><text:span text:style-name="T5">A</text:span><text:span text:style-name="T7">prova</text:span><text:span text:style-name="T5"> o</text:span><text:span text:style-name="T7"> parecer da Comissão de finanças e Orçamento relativo às Contas Anuais de Governo do Exercício de 2020, em consonância ao Parecer Prévio Favoravel n.º 136/2021 – TP do Tribunal de Contas do Estado de Mato Grosso, emitido em <text:s/>04 de novembro de 2021.</text:span></text:h>
            <text:h text:style-name="P8" text:outline-level="1" loext:marker-style-name="T6"/>
          </table:table-cell>
        </table:table-row>
      </table:table>
      <text:p text:style-name="P25" loext:marker-style-name="T8"/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4T19:42:00</dc:date>
    <meta:editing-duration>PT8H50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66" meta:character-count="1034" meta:non-whitespace-character-count="908"/>
    <meta:user-defined meta:name="AppVersion">16.0000</meta:user-defined>
    <meta:template xlink:type="simple" xlink:actuate="onRequest" xlink:title="Normal" xlink:href=""/>
  </office:meta>
</office:document-meta>
</file>