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4</text:span><text:bookmark text:name="_GoBack"/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30/05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6" loext:marker-style-name="T4"/>
            <text:p text:style-name="P3" loext:marker-style-name="T4"><text:span text:style-name="T4">REQUERIMENTO Nº 07/2022, de autoria do Vereador Carlos Eduardo de Oliveira Vicente, que REQUER a Mesa Diretora, Licença para tratar de assuntos particulares, pelo período de 30 (trinta) dias, compreendidos entre os dias 01 e 30 de junho de 2022. </text:span><text:span text:style-name="T4"/></text:p>
            <text:p text:style-name="P7" loext:marker-style-name="T5"/>
          </table:table-cell>
        </table:table-row>
      </table:table>
      <text:p text:style-name="P27" loext:marker-style-name="T6"/>
      <text:p text:style-name="P27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7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2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1</meta:editing-cycles>
    <meta:print-date>2024-04-29T12:18:00</meta:print-date>
    <meta:creation-date>2024-04-26T13:59:00</meta:creation-date>
    <dc:date>2024-05-14T19:45:00</dc:date>
    <meta:editing-duration>PT8H47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0" meta:word-count="149" meta:character-count="938" meta:non-whitespace-character-count="830"/>
    <meta:user-defined meta:name="AppVersion">16.0000</meta:user-defined>
    <meta:template xlink:type="simple" xlink:actuate="onRequest" xlink:title="Normal" xlink:href=""/>
  </office:meta>
</office:document-meta>
</file>