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5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5/06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2" loext:marker-style-name="T1"><text:span text:style-name="T1">Projeto de Lei Complementar n° 13/2022 de autoria do Poder Executivo</text:span><text:span text:style-name="T1"/></text:p>
            <text:p text:style-name="P2" loext:marker-style-name="T5"><text:span text:style-name="T5">Autoriza o Reajuste do Piso Salarial relativo ao exercício de 2022 aos profissionais da educação, <text:s/>e dá outras providencias</text:span><text:span text:style-name="T5"/></text:p>
            <text:p text:style-name="P6" loext:marker-style-name="T5"/>
            <text:p text:style-name="P2" loext:marker-style-name="T1"><text:span text:style-name="T1">Projeto de Lei Complementar n° 16/2022 de autoria do Poder Executivo</text:span><text:span text:style-name="T1"/></text:p>
            <text:p text:style-name="P2" loext:marker-style-name="T5"><text:span text:style-name="T5">Autoriza a reposição salarial referente aos exercícios de 2020 e 2021 aos servidores efetivos do sistema Único de Saúde, do Municipio de Terra Nova do Norte e dá outras providencias</text:span><text:span text:style-name="T5"/></text:p>
            <text:p text:style-name="P8" loext:marker-style-name="T6"/>
            <text:p text:style-name="P2" loext:marker-style-name="T1"><text:span text:style-name="T1">Projeto de Lei Complementar n° 17/2022 de autoria do Poder Executivo</text:span><text:span text:style-name="T1"/></text:p>
            <text:p text:style-name="P2" loext:marker-style-name="T5"><text:span text:style-name="T5">Autoriza a reposição salarial referente aos exercícios de 2020 e 2021 aos servidores da Educação do Municipio de Terra Nova do Norte e dá outras providencias</text:span><text:span text:style-name="T5"/></text:p>
            <text:p text:style-name="P8" loext:marker-style-name="T6"/>
            <text:p text:style-name="P2" loext:marker-style-name="T1"><text:span text:style-name="T1">Projeto de Lei Complementar n° 18/2022 de autoria do Poder Executivo</text:span><text:span text:style-name="T1"/></text:p>
            <text:p text:style-name="P2" loext:marker-style-name="T5"><text:span text:style-name="T5">Autoriza a reposição salarial referente aos exercícios de 2020 e 2021 aos servidores efetivos pertencentes à área meio da Administração e dá outras providencias</text:span><text:span text:style-name="T5"/></text:p>
            <text:p text:style-name="P5" loext:marker-style-name="T4"/>
            <text:p text:style-name="P2" loext:marker-style-name="T1"><text:span text:style-name="T1">Projeto de Lei <text:s/>n° 29/2022 de autoria do Poder Executivo</text:span><text:span text:style-name="T1"/></text:p>
            <text:p text:style-name="P2" loext:marker-style-name="T5"><text:span text:style-name="T5">Altera a redação da Lei Municipal nº 1386/2018, que Reestrutura o Regime Proprio de Previdencia Social do Municipio de Terra Nova do Norte e dá outras providencias</text:span><text:span text:style-name="T5"/></text:p>
            <text:p text:style-name="P8" loext:marker-style-name="T6"/>
            <text:p text:style-name="P2" loext:marker-style-name="T1"><text:span text:style-name="T1">Projeto de Lei n° 33/2022 de autoria do Poder Executivo</text:span><text:span text:style-name="T1"/></text:p>
            <text:p text:style-name="P2" loext:marker-style-name="T5"><text:span text:style-name="T5">Autoriza a remanejar, transpor e transferir, total ou parcialmente, as Dotações Orçamentárias Aprovadas na Lei Orçamentaria – LOA 2022, e dá outras providencias</text:span><text:span text:style-name="T5"/></text:p>
            <text:p text:style-name="P9" loext:marker-style-name="T1"/>
            <text:p text:style-name="P2" loext:marker-style-name="T1"><text:span text:style-name="T1">Projeto de Lei n° 34/2022 de autoria do Poder Executivo</text:span><text:span text:style-name="T1"/></text:p>
            <text:p text:style-name="P2" loext:marker-style-name="T5"><text:span text:style-name="T5">Autoriza a <text:s/>alteração da Lei Municipal 1677/2022, e dá outras providencias</text:span><text:span text:style-name="T5"/></text:p>
            <text:p text:style-name="P8" loext:marker-style-name="T6"/>
            <text:p text:style-name="P2" loext:marker-style-name="T1"><text:span text:style-name="T1">Projeto de Resolução n° 02/2022 de autoria do Poder Legislativo</text:span><text:span text:style-name="T1"/></text:p>
            <text:p text:style-name="P2" loext:marker-style-name="T5"><text:span text:style-name="T5">Autoriza a reposição salarial referente ao exercício de 2020 aos servidores do Poder Legislativo e dá outras providencias</text:span><text:span text:style-name="T5"/></text:p>
            <text:p text:style-name="P9" loext:marker-style-name="T1"/>
            <text:p text:style-name="P2" loext:marker-style-name="T4"><text:span text:style-name="T1">Projeto de Decreto legislativo n° 04/2022 de autoria do Poder Legislativo</text:span><text:span text:style-name="T1"/></text:p>
            <text:p text:style-name="P2" loext:marker-style-name="T4"><text:span text:style-name="T4">Concede Titulo de Cidadão Honorario da Cidade de Terra Nova do Norte ao sr Mauro Mendes Ferreira, Governador do Estado de Mato Grosso <text:s/>e dá outras providencias </text:span><text:span text:style-name="T4"/></text:p>
            <text:p text:style-name="P9" loext:marker-style-name="T1"/>
            <text:p text:style-name="P2" loext:marker-style-name="T4"><text:span text:style-name="T1">Projeto de Decreto legislativo n° 05/2022 de autoria do Poder Legislativo</text:span><text:span text:style-name="T1"/></text:p>
            <text:p text:style-name="P2" loext:marker-style-name="T4"><text:span text:style-name="T4">Concede Titulo de Cidadão Honorario da Cidade de Terra Nova do Norte ao Otaviano Pivetta, Vice Governador do Estado de Mato Grosso <text:s text:c="2"/>e dá outras providencias </text:span><text:span text:style-name="T4"/></text:p>
            <text:p text:style-name="P9" loext:marker-style-name="T1"/>
            <text:p text:style-name="P9" loext:marker-style-name="T1"/>
            <text:p text:style-name="P9" loext:marker-style-name="T1"/>
            <text:p text:style-name="P9" loext:marker-style-name="T1"/>
            <text:p text:style-name="P9" loext:marker-style-name="T1"/>
            <text:p text:style-name="P2" loext:marker-style-name="T4"><text:span text:style-name="T1">Projeto de Decreto legislativo n° 06/2022 de autoria do Poder Legislativo</text:span><text:span text:style-name="T1"/></text:p>
            <text:p text:style-name="P2" loext:marker-style-name="T4"><text:span text:style-name="T4">Concede Titulo de Cidadão Honorario da Cidade de Terra Nova do Norte a Sra Virginia Raquel Taveira e Silva Mendes Ferreira, Primeira Dama do Estado de Mato Grosso <text:s/>e dá outras providencias </text:span><text:span text:style-name="T4"/></text:p>
            <text:p text:style-name="P7" loext:marker-style-name="T5"/>
          </table:table-cell>
        </table:table-row>
      </table:table>
      <text:p text:style-name="P31" loext:marker-style-name="T7"/>
      <text:p text:style-name="P31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ania Maria Deocleciano</text:span><text:bookmark text:name="_GoBack"/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14T19:52:00</dc:date>
    <meta:editing-duration>PT8H4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71" meta:word-count="488" meta:character-count="3059" meta:non-whitespace-character-count="2623"/>
    <meta:user-defined meta:name="AppVersion">16.0000</meta:user-defined>
    <meta:template xlink:type="simple" xlink:actuate="onRequest" xlink:title="Normal" xlink:href=""/>
  </office:meta>
</office:document-meta>
</file>