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.5pt" fo:language="pt" fo:country="BR" fo:font-weight="bold" style:letter-kerning="true" style:font-name-asian="Calibri1" style:font-size-asian="10.5pt" style:language-asian="en" style:country-asian="US" style:font-weight-asian="bold" style:font-name-complex="Arial1" style:font-size-complex="10.5pt" style:language-complex="ar" style:country-complex="SA" style:font-weight-complex="bold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.5pt" fo:language="pt" fo:country="BR" fo:font-weight="bold" style:letter-kerning="true" style:font-name-asian="Calibri1" style:font-size-asian="10.5pt" style:language-asian="en" style:country-asian="US" style:font-weight-asian="bold" style:font-name-complex="Arial1" style:font-size-complex="10.5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2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3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6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2/07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11" loext:marker-style-name="T6"/>
            <text:p text:style-name="P3" loext:marker-style-name="T5"><text:span text:style-name="T2">Projeto de Lei Complementar nº 20/2022</text:span><text:span text:style-name="T5"> – Fixa o valor dos vencimentos iniciais dos Agentes Comunitários de Saúde e Agentes de Combate às Endemias do Municipio de Terra Nova do Norte e altera dispositivos da Lei Complementar nº 20/2016, e dá outras providencias.</text:span></text:p>
            <text:p text:style-name="P8" loext:marker-style-name="T2"/>
            <text:p text:style-name="P3" loext:marker-style-name="T5"><text:span text:style-name="T2">Projeto de Lei nº 38/2022</text:span><text:span text:style-name="T5"> – Autoriza a abertura de credito adicional suplementar, destinado a drenagem e pavimentação asfáltica em vias urbanas e rodovia vicinal não pavimentada – MT 448, sendo recursos oriundos de convênios com a Secretaria de Estado de Infraestrutura e Logistica – SINFRA, e dá outras providencias.</text:span></text:p>
            <text:p text:style-name="P8" loext:marker-style-name="T2"/>
            <text:p text:style-name="P3" loext:marker-style-name="T5"><text:span text:style-name="T2">Projeto de Lei nº 39/2022</text:span><text:span text:style-name="T5"> – Autoriza a abertura de credito adicional suplementar, para atender a aquisição de implementos agrícolas com recursos advindos de convenio com a Secretaria de Estado de Agricultura Familiar – SEAF e dá outras providencias</text:span></text:p>
            <text:p text:style-name="P7" loext:marker-style-name="T5"/>
            <text:p text:style-name="P3" loext:marker-style-name="T5"><text:span text:style-name="T2">Projeto de Lei nº 41/2022</text:span><text:span text:style-name="T5"> – Autoriza o Poder Executivo Municipal a alterar Emenda Impositiva mediante credito especial, </text:span><text:bookmark text:name="_GoBack"/><text:span text:style-name="T5">e dá outras providencias</text:span></text:p>
            <text:p text:style-name="P6" loext:marker-style-name="T4"/>
            <text:p text:style-name="P7" loext:marker-style-name="T5"/>
          </table:table-cell>
        </table:table-row>
      </table:table>
      <text:p text:style-name="P31" loext:marker-style-name="T7"/>
      <text:p text:style-name="P31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5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4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3</meta:editing-cycles>
    <meta:print-date>2024-04-29T12:18:00</meta:print-date>
    <meta:creation-date>2024-04-26T13:59:00</meta:creation-date>
    <dc:date>2024-05-14T19:49:00</dc:date>
    <meta:editing-duration>PT8H49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256" meta:character-count="1662" meta:non-whitespace-character-count="1444"/>
    <meta:user-defined meta:name="AppVersion">16.0000</meta:user-defined>
    <meta:template xlink:type="simple" xlink:actuate="onRequest" xlink:title="Normal" xlink:href=""/>
  </office:meta>
</office:document-meta>
</file>