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4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4/03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2" loext:marker-style-name="T1"><text:span text:style-name="T1">Projeto de Lei <text:s/>n° 08/2022 de autoria do Poder Executivo</text:span><text:span text:style-name="T1"/></text:p>
            <text:p text:style-name="P2" loext:marker-style-name="T5"><text:span text:style-name="T4">Abre credito adicional Suplementar por superávit financeiro do Exercicio Anterior e dá outras providencias</text:span><text:span text:style-name="T5"/></text:p>
            <text:p text:style-name="P5" loext:marker-style-name="T4"/>
            <text:p text:style-name="P2" loext:marker-style-name="T1"><text:span text:style-name="T1">Projeto de Lei <text:s/>n° 09/2022 de autoria do Poder Executivo</text:span><text:span text:style-name="T1"/></text:p>
            <text:p text:style-name="P2" loext:marker-style-name="T5"><text:span text:style-name="T4">Autoriza o Poder Executivo Municipal a repassar recursos financeiros, mediante termo de colabora</text:span><text:bookmark text:name="_GoBack"/><text:span text:style-name="T4">ção, ao Rotary Clube de Terra Nova do Norte – Distrito 4440 e dá outras providencias</text:span><text:span text:style-name="T5"/></text:p>
            <text:p text:style-name="P5" loext:marker-style-name="T4"/>
            <text:p text:style-name="P2" loext:marker-style-name="T1"><text:span text:style-name="T1">Projeto de Lei <text:s/>n° 10/2022 de autoria do Poder Executivo</text:span><text:span text:style-name="T1"/></text:p>
            <text:p text:style-name="P2" loext:marker-style-name="T5"><text:span text:style-name="T5">Altera parcialmente os anexos II e IV da Lei Municipal nº 1386/2018 e dá outras providencias </text:span><text:span text:style-name="T5"/></text:p>
            <text:p text:style-name="P5" loext:marker-style-name="T4"/>
            <text:p text:style-name="P2" loext:marker-style-name="T1"><text:span text:style-name="T1">Projeto de Decreto Legislativo <text:s/>n° 01/2022 de autoria do Vereador Flavio</text:span><text:span text:style-name="T1"/></text:p>
            <text:p text:style-name="P2" loext:marker-style-name="T4"><text:span text:style-name="T4">Concede Titulo de Cidadão Honorario da cidade de Terra Nova do Norte ao sr Miguel da Silva Sastre <text:s text:c="2"/>e dá outras providencias </text:span><text:span text:style-name="T4"/></text:p>
            <text:p text:style-name="P6" loext:marker-style-name="T1"/>
            <text:p text:style-name="P2" loext:marker-style-name="T1"><text:span text:style-name="T1">Projeto de Decreto Legislativo <text:s/>n° 02/2022 de autoria do Vereador Adelar</text:span><text:span text:style-name="T1"/></text:p>
            <text:p text:style-name="P2" loext:marker-style-name="T4"><text:span text:style-name="T4">Concede Titulo de Cidadã Honoraria da cidade de Terra Nova do Norte a Professora Hermenegilda Moraes Correia <text:s/>e dá outras providencias </text:span><text:span text:style-name="T4"/></text:p>
            <text:p text:style-name="P8" loext:marker-style-name="T5"/>
          </table:table-cell>
        </table:table-row>
      </table:table>
      <text:p text:style-name="P24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19:31:00</dc:date>
    <meta:editing-duration>PT8H4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9" meta:word-count="261" meta:character-count="1638" meta:non-whitespace-character-count="1416"/>
    <meta:user-defined meta:name="AppVersion">16.0000</meta:user-defined>
    <meta:template xlink:type="simple" xlink:actuate="onRequest" xlink:title="Normal" xlink:href=""/>
  </office:meta>
</office:document-meta>
</file>