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8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09/05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6" loext:marker-style-name="T1"/>
            <text:p text:style-name="P2" loext:marker-style-name="T1"><text:bookmark text:name="_GoBack"/><text:span text:style-name="T1">Projeto de Lei <text:s/>n° 22/2022 de autoria do Poder Executivo</text:span><text:span text:style-name="T1"/></text:p>
            <text:p text:style-name="P2" loext:marker-style-name="T4"><text:span text:style-name="T4">Autoriza o Poder Executivo Municipal a celebrar convenio de repasse de recursos financeiros com a Associação de Estudantes Universitários – ASSEUNI, e dá outras providencias</text:span><text:span text:style-name="T4"/></text:p>
            <text:p text:style-name="P5" loext:marker-style-name="T4"/>
            <text:p text:style-name="P2" loext:marker-style-name="T1"><text:span text:style-name="T1">Projeto de Lei <text:s/>n° 28/2022 de autoria do Poder Executivo</text:span><text:span text:style-name="T1"/></text:p>
            <text:p text:style-name="P2" loext:marker-style-name="T4"><text:span text:style-name="T4">Autoriza o Poder Executivo Municipal a outorgar cessão de uso de predio publico de propriedade do Municipio a empresas, e dá outras providencias</text:span><text:span text:style-name="T4"/></text:p>
            <text:p text:style-name="P8" loext:marker-style-name="T5"><text:span text:style-name="T6"><text:s/></text:span><text:span text:style-name="T5"/></text:p>
          </table:table-cell>
        </table:table-row>
      </table:table>
      <text:p text:style-name="P24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14T18:56:00</dc:date>
    <meta:editing-duration>PT8H50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4" meta:word-count="176" meta:character-count="1117" meta:non-whitespace-character-count="982"/>
    <meta:user-defined meta:name="AppVersion">16.0000</meta:user-defined>
    <meta:template xlink:type="simple" xlink:actuate="onRequest" xlink:title="Normal" xlink:href=""/>
  </office:meta>
</office:document-meta>
</file>