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8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1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04/07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5" loext:marker-style-name="T1"/>
            <text:p text:style-name="P2" loext:marker-style-name="T1"><text:bookmark text:name="_GoBack"/><text:span text:style-name="T1">Projeto de Lei n° 23/2022 de autoria do Poder Executivo</text:span><text:span text:style-name="T1"/></text:p>
            <text:p text:style-name="P2" loext:marker-style-name="T5"><text:span text:style-name="T5">Estabelece o regime de plantões presenciais e plantões sobreavisos dos profissionais da área de saúde que ocupam cargos de enfermeiro, farmacêutico, bioquímico e técnico de enfermagem, junto ao Hospital Municipal Antonio do Nascimento Miguel, em Terra Nova do Norte, e dá outras providencias</text:span><text:span text:style-name="T5"/></text:p>
            <text:p text:style-name="P5" loext:marker-style-name="T1"/>
            <text:p text:style-name="P2" loext:marker-style-name="T1"><text:span text:style-name="T1">Projeto de Lei <text:s/>n° 36/2022 de autoria do Poder Executivo</text:span><text:span text:style-name="T1"/></text:p>
            <text:p text:style-name="P2" loext:marker-style-name="T5"><text:span text:style-name="T5">Autoriza a abertura de Credito Adicional Suplementar, destinados a reforma do Ginasio Municipal Josiane Kruliskoski, sendo recursos oriundos de Convenio com Secretaria de Esportes Estadual SECEL nº 1104/2021 e dá outras providencias</text:span><text:span text:style-name="T5"/></text:p>
            <text:p text:style-name="P8" loext:marker-style-name="T5"/>
          </table:table-cell>
        </table:table-row>
      </table:table>
      <text:p text:style-name="P24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8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4</meta:editing-cycles>
    <meta:print-date>2024-04-29T12:18:00</meta:print-date>
    <meta:creation-date>2024-04-26T13:59:00</meta:creation-date>
    <dc:date>2024-05-14T19:03:00</dc:date>
    <meta:editing-duration>PT8H52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3" meta:word-count="206" meta:character-count="1333" meta:non-whitespace-character-count="1171"/>
    <meta:user-defined meta:name="AppVersion">16.0000</meta:user-defined>
    <meta:template xlink:type="simple" xlink:actuate="onRequest" xlink:title="Normal" xlink:href=""/>
  </office:meta>
</office:document-meta>
</file>