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2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1/07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7" loext:marker-style-name="T1"/>
            <text:p text:style-name="P2" loext:marker-style-name="T1"><text:span text:style-name="T1">Projeto de Lei Complementar <text:s/>n° 19/2022 de autoria do Poder Executivo</text:span><text:span text:style-name="T1"/></text:p>
            <text:p text:style-name="P2" loext:marker-style-name="T5"><text:span text:style-name="T5">Regulamenta a gratificação de responsabilidade técnica para os cargos que enumera e dá outras providencias</text:span><text:span text:style-name="T5"/></text:p>
            <text:p text:style-name="P5" loext:marker-style-name="T5"/>
            <text:p text:style-name="P2" loext:marker-style-name="T1"><text:span text:style-name="T1">Projeto de Lei <text:s/>n° 37/2022 de autoria do Poder Executivo</text:span><text:span text:style-name="T1"/></text:p>
            <text:p text:style-name="P2" loext:marker-style-name="T5"><text:span text:style-name="T5">Autoriza a abertura de Cre</text:span><text:bookmark text:name="_GoBack"/><text:span text:style-name="T5">dito Adicional Suplementar por excesso de arrecadação e dá outras providencias</text:span><text:span text:style-name="T5"/></text:p>
            <text:p text:style-name="P6" loext:marker-style-name="T5"/>
          </table:table-cell>
        </table:table-row>
      </table:table>
      <text:p text:style-name="P27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6</meta:editing-cycles>
    <meta:print-date>2024-04-29T12:18:00</meta:print-date>
    <meta:creation-date>2024-04-26T13:59:00</meta:creation-date>
    <dc:date>2024-05-14T19:05:00</dc:date>
    <meta:editing-duration>PT8H53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162" meta:character-count="1034" meta:non-whitespace-character-count="915"/>
    <meta:user-defined meta:name="AppVersion">16.0000</meta:user-defined>
    <meta:template xlink:type="simple" xlink:actuate="onRequest" xlink:title="Normal" xlink:href=""/>
  </office:meta>
</office:document-meta>
</file>