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192cm" fo:margin-left="-0.191cm" table:align="left" style:writing-mode="lr-tb"/>
    </style:style>
    <style:style style:name="Tabela1.A" style:family="table-column">
      <style:table-column-properties style:column-width="9.125cm"/>
    </style:style>
    <style:style style:name="Tabela1.B" style:family="table-column">
      <style:table-column-properties style:column-width="1.499cm"/>
    </style:style>
    <style:style style:name="Tabela1.C" style:family="table-column">
      <style:table-column-properties style:column-width="1.505cm"/>
    </style:style>
    <style:style style:name="Tabela1.D" style:family="table-column">
      <style:table-column-properties style:column-width="3.06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text-properties fo:language="none" fo:country="none" style:language-asian="none" style:country-asian="non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199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0.199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199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0.199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weight-complex="bold" fo:background-color="#ffff00"/>
    </style:style>
    <style:style style:name="P9" style:family="paragraph" style:parent-style-name="Standard">
      <style:paragraph-properties fo:text-align="center" style:justify-single-word="false">
        <style:tab-stops>
          <style:tab-stop style:position="10.19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>
        <style:tab-stops>
          <style:tab-stop style:position="10.19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199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>
        <style:tab-stops>
          <style:tab-stop style:position="10.199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style:snap-to-layout-grid="false">
        <style:tab-stops>
          <style:tab-stop style:position="10.199cm"/>
        </style:tab-stops>
      </style:paragraph-properties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0.199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>
        <style:tab-stops>
          <style:tab-stop style:position="10.199cm"/>
        </style:tab-stops>
      </style:paragraph-properties>
    </style:style>
    <style:style style:name="P1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loext:graphic-properties draw:fill="none" draw:fill-color="#ffffff"/>
      <style:paragraph-properties fo:text-align="center"/>
    </style:style>
    <style:style style:name="P2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2pt" style:font-size-asian="12pt" style:font-name-complex="Arial1" style:font-size-complex="12pt"/>
    </style:style>
    <style:style style:name="T5" style:family="text">
      <style:text-properties style:font-name="Arial1" fo:font-size="12pt" style:font-size-asian="12pt" style:font-name-complex="Arial1" style:font-size-complex="12pt" fo:background-color="#ffff00"/>
    </style:style>
    <style:style style:name="T6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-start text:name="_Hlk149514421"/><text:span text:style-name="T2">LISTA DE VOTAÇÃO NOMINAL</text:span><text:span text:style-name="T2"/></text:p>
      <text:p text:style-name="P3"><text:span text:style-name="T2">SESSÃO ORDINÁRIA N° 15/2022 </text:span></text:p>
      <text:p text:style-name="P6"/>
      <text:p text:style-name="P14"><text:span text:style-name="T2">TEOR: <text:tab/>ORDEM DODIA</text:span></text:p>
      <text:p text:style-name="P14"><text:span text:style-name="T2">AUTORIA: <text:tab/>MESA DIRETORA</text:span></text:p>
      <text:p text:style-name="P14"><text:span text:style-name="T2">ASSUNTO: <text:tab/>ELEIÇÃO DA MESA DIRETORA DO PODER LEGISLATIVO PARA O BIÊNIO 2023/2024</text:span></text:p>
      <text:p text:style-name="P6"/>
      <text:p text:style-name="P14"><text:span text:style-name="T2">”</text:span><text:span text:style-name="T3"> </text:span><text:span text:style-name="T2">Eleição da Mesa Diretora do Poder Legislativo para o Biênio 2023/2024, conforme determina o Regimento Interno aprovado pela Resolução 05/2019, em seu artigo 34, determina que a eleição para o segundo biênio da legislatura se dará na primeira sessão ordinária do mês de setembro.”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<text:span text:style-name="T2">Vereador</text:span><text:span text:style-name="T2"/></text:p>
          </table:table-cell>
          <table:table-cell table:style-name="Tabela1.A1" office:value-type="string">
            <text:p text:style-name="P7">Voto SIM<text:span text:style-name="T2"/></text:p>
          </table:table-cell>
          <table:table-cell table:style-name="Tabela1.A1" office:value-type="string">
            <text:p text:style-name="P4"><text:span text:style-name="T2">Voto NÃO</text:span></text:p>
          </table:table-cell>
          <table:table-cell table:style-name="Tabela1.A1" office:value-type="string">
            <text:p text:style-name="P7">ABSTENÇÃO<text:span text:style-name="T2"/></text:p>
          </table:table-cell>
        </table:table-row>
        <table:table-row table:style-name="Tabela1.1">
          <table:table-cell table:style-name="Tabela1.A1" office:value-type="string">
            <text:p text:style-name="P16"><text:span text:style-name="T4">ADELAR MARCANTE</text:span></text:p>
          </table:table-cell>
          <table:table-cell table:style-name="Tabela1.A1" office:value-type="string">
            <text:p text:style-name="P12">X<text:span text:style-name="T6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<text:span text:style-name="T4">CLEUSA DO CARMO ZALESKI</text:span></text:p>
          </table:table-cell>
          <table:table-cell table:style-name="Tabela1.A1" office:value-type="string">
            <text:p text:style-name="P12">X<text:span text:style-name="T6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<text:span text:style-name="T4">CARLOS EDUARDO DE OLIVEIRA VICENTE</text:span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>X<text:span text:style-name="T6"/>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>REGINALDO MATOS DOS SANTOS</text:p>
          </table:table-cell>
          <table:table-cell table:style-name="Tabela1.A1" office:value-type="string">
            <text:p text:style-name="P12">X<text:span text:style-name="T6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<text:span text:style-name="T4">LUIZ CARLOS DA SILVA BAPTISTA</text:span></text:p>
          </table:table-cell>
          <table:table-cell table:style-name="Tabela1.A1" office:value-type="string">
            <text:p text:style-name="P12">X<text:span text:style-name="T6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<text:span text:style-name="T4">MARCO AURÉLIO CARLOS</text:span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2">X<text:span text:style-name="T6"/></text:p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>NILSON GOMES DA SILVA</text:p>
          </table:table-cell>
          <table:table-cell table:style-name="Tabela1.A1" office:value-type="string">
            <text:p text:style-name="P12">X<text:span text:style-name="T6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>OLI ONÉVIO ZENI</text:p>
          </table:table-cell>
          <table:table-cell table:style-name="Tabela1.A1" office:value-type="string">
            <text:p text:style-name="P12">X<text:span text:style-name="T6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>THAMARA ALVES DO REIS</text:p>
          </table:table-cell>
          <table:table-cell table:style-name="Tabela1.A1" office:value-type="string">
            <text:p text:style-name="P12">X<text:span text:style-name="T6"/>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</table:table>
      <text:p text:style-name="P11"><text:tab/><text:span text:style-name="T4"/></text:p>
      <text:p text:style-name="P5"><text:span text:style-name="T4">Sala das Sessões Plenárias, em 05 de setembro de 2022.</text:span><text:bookmark-end text:name="_Hlk149514421"/></text:p>
      <text:p text:style-name="P9"/>
      <text:p text:style-name="P9"/>
      <text:p text:style-name="P9"/>
      <text:p text:style-name="P9"/>
      <text:p text:style-name="P9"/>
      <text:p text:style-name="P9"/>
      <text:p text:style-name="P8">ATA DA SESSÃO ORDINÁRIA N° 15/2022<text:span text:style-name="T2"/></text:p>
      <text:p text:style-name="P15"><text:soft-page-break/><text:span text:style-name="T4">Aos cinco dias do mês de setembro do ano de dois mil e vinte e dois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 e agradecendo a presença de todos; na sequencia <text:s/>solicitou ao secretário a leitura bíblica salmo 2 1:7; em seguida passou-se a leitura da ata 07/2022 da Sessão Extraordinária de 29/08/2022, não havendo manifestações contrarias, em votação foi aprovada; ato continuo, passou-se a </text:span><text:span text:style-name="T5">ordem do dia</text:span><text:span text:style-name="T4">, com a apresentação da chapa registrada para </text:span><text:span text:style-name="T5">concorrer a Mesa Diretora do Poder Legislativo para o Biênio 2023/2024, conforme determina o Regimento Interno aprovado pela Resolução 05/2019, em seu artigo 34, determina que a eleição para o segundo biênio da legislatura se dará na primeira sessão ordinária do mês de setembro</text:span><text:span text:style-name="T4">, Chapa Registrada – Poder Legislativo Fortalecido: Presidente Oli Onevio Zeni; <text:s/>Vice Presidente <text:s/>Adelar Marcante; 1º Secretário <text:s/>Cleusa Zaleski; <text:s/>2º Secretario <text:s/>Nilson Gomes da Silva; após a leitura, passou a palavra ao vereador Oli para explanações e agradecimentos aos vereadores; na sequencia passou-se a </text:span><text:span text:style-name="T5">votação nominal</text:span><text:span text:style-name="T4">, sendo eleita a chapa com </text:span><text:span text:style-name="T5">votos favoráveis dos vereadores: Adelar; Cleusa; Reginaldo; Luiz Carlos; Nilson; Oli e Thamara</text:span><text:span text:style-name="T4">; </text:span><text:span text:style-name="T5">votaram contra a chapa os vereadores Carlos e Eduardo e Marco Aurelio</text:span><text:span text:style-name="T4">; <text:s/>após a votação o presidente declarou eleita a chapa para a Mesa Diretora 2023/2024 – Presidente Oli Onevio Zeni; Vice Presidente Adelar Marcante; 1º Secretário Cleusa Zaleski; 2º Secretário Nilson Gomes da Silva; <text:s/>ato continuo passou-se a apreciação do Projeto de Lei n° 40/2022 de autoria do Poder Executivo, que Autoriza o Poder Executivo Municipal a conceder o uso de bens móveis à Assistencia Social Evangélica Tabita - ASET e dá outras providencias, após justificativas, com pareceres favoráveis das comissões, em votação foi aprovado; na sequencia passou-se a leitura do Projeto de Lei n° 50/2022 de autoria do Poder Executivo, que Altera os artigos 1º; 4º; 52 e 54 da Lei Municipal nº 815/2007, de 06 de novembro de 2007; Lei que Regulamenta a Gestão Democrática do Ensino Público Municipal de Terra Nova do Norte MT, adotando o sistema seletivo para a escolha dos dirigentes de ensino e a criação dos conselhos da comunidade escolar nas unidades de ensino, após justificativas, foi encaminhado para as comissões; na sequencia o vereador Carlos Eduardo solicitou para incluir na pauta o Projeto de Lei nº 46/2022 de autoria do Poder Executivo, que sobre a abertura de Credito Adicional Suplementar, por tendência de Excesso de arrecadação no Orçamento vigente e dá outras providencias, que havia sido vistado pelo vereador na sessão extraordinária do dia 29/08, após a concordância do plenário o projeto foi encaminhado para votação, sendo aprovado por unanimidade;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letter-kerning="true" style:font-name-asian="Calibri1" style:font-family-asian="Calibri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P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4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Mgr6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" text:anchor-type="char" svg:x="2.138cm" svg:y="7.491cm" svg:width="11.218cm" svg:height="11.986cm" draw:z-index="21"><draw:image xlink:href="Pictures/100000000000021E000001D8C9E7D1A9104F0AE3.jpg" xlink:type="simple" xlink:show="embed" xlink:actuate="onLoad" draw:mime-type="image/jpeg"/></draw:frame><draw:custom-shape text:anchor-type="char" draw:z-index="13" draw:style-name="Mgr1" draw:text-style-name="MP3" svg:width="6.377cm" svg:height="0.488cm" svg:x="5.551cm" svg:y="-0.129cm"><text:p text:style-name="MP2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text:anchor-type="char" draw:z-index="11" draw:style-name="Mgr2" draw:text-style-name="MP4" draw:type="line" svg:x1="1.625cm" svg:y1="2.041cm" svg:x2="17.009cm" svg:y2="2.044cm" svg:d="M1625 2041l15384 3" svg:viewBox="0 0 15386 5"><text:p/></draw:connector><draw:connector text:anchor-type="char" draw:z-index="9" draw:style-name="Mgr3" draw:text-style-name="MP4" draw:type="line" svg:x1="1.625cm" svg:y1="1.67cm" svg:x2="17.009cm" svg:y2="1.674cm" svg:d="M1625 1670l15384 4" svg:viewBox="0 0 15386 5"><text:p/></draw:connector><draw:custom-shape text:anchor-type="char" draw:z-index="7" draw:style-name="Mgr4" draw:text-style-name="MP3" svg:width="15.384cm" svg:height="0.937cm" svg:x="1.625cm" svg:y="0.586cm"><text:p text:style-name="MP2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Mfr2" draw:name="Imagem 2" text:anchor-type="char" svg:x="-2.066cm" svg:y="-0.534cm" svg:width="3.455cm" svg:height="3.607cm" draw:z-index="3"><draw:image xlink:href="Pictures/100000000000021E000001D8C9E7D1A9104F0AE3.jpg" xlink:type="simple" xlink:show="embed" xlink:actuate="onLoad" draw:mime-type="image/jpeg"/></draw:frame></text:p>
      </style:header>
      <style:footer>
        <text:p text:style-name="MP5"><draw:custom-shape text:anchor-type="char" draw:z-index="19" draw:style-name="Mgr5" draw:text-style-name="MP7" svg:width="15.384cm" svg:height="0.805cm" svg:x="1.625cm" svg:y="0.183cm"><text:p text:style-name="MP6">Travessa Lucas Auxílio Toniazzo, 206 - Centro - Fone (66) 3534-1108</text:p><text:p text:style-name="MP6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7" draw:style-name="Mgr6" draw:text-style-name="MP9" svg:width="12.807cm" svg:height="0.212cm" svg:x="2.879cm" svg:y="-0.69cm"><text:p text:style-name="MP8">http://www.terranovadonorte.mt.leg.br <text:s text:c="8"/>- <text:s text:c="8"/>e-mail: legislativo@terranovadonorte.mt.leg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text:anchor-type="char" draw:z-index="15" draw:style-name="Mgr3" draw:text-style-name="MP4" draw:type="line" svg:x1="1.625cm" svg:y1="-0.24cm" svg:x2="17.009cm" svg:y2="-0.236cm" svg:d="M1625-240l15384 4" svg:viewBox="0 0 15386 5"><text:p/></draw:connector><draw:frame draw:style-name="Mfr3" draw:name="BANDEIRAterranovadonorte" text:anchor-type="char" svg:x="-2.048cm" svg:y="-1.185cm" svg:width="3.473cm" svg:height="2.182cm" draw:z-index="5"><draw:image xlink:href="Pictures/100000000000012C000000BCA27A704AD907DC17.jpg" xlink:type="simple" xlink:show="embed" xlink:actuate="onLoad" draw:mime-type="image/jpeg"/></draw:frame><draw:connector text:anchor-type="char" draw:z-index="1" draw:style-name="Mgr2" draw:text-style-name="MP4" draw:type="line" svg:x1="1.625cm" svg:y1="0.025cm" svg:x2="17.009cm" svg:y2="0.028cm" svg:d="M1625 25l15384 3" svg:viewBox="0 0 15386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Leonel Arbo Spinelli</meta:initial-creator>
    <meta:creation-date>2023-10-29T23:24:00</meta:creation-date>
    <dc:creator>Leonel Arbo Spinelli</dc:creator>
    <dc:date>2023-10-30T10:22:00</dc:date>
    <meta:print-date>2023-10-30T08:38:00</meta:print-date>
    <meta:editing-cycles>17</meta:editing-cycles>
    <meta:editing-duration>PT40M</meta:editing-duration>
    <meta:document-statistic meta:table-count="1" meta:image-count="3" meta:object-count="0" meta:page-count="2" meta:paragraph-count="32" meta:word-count="607" meta:character-count="3768" meta:non-whitespace-character-count="3177"/>
    <meta:generator>LibreOffice/7.5.4.2$Windows_X86_64 LibreOffice_project/36ccfdc35048b057fd9854c757a8b67ec53977b6</meta:generator>
  </office:meta>
</office:document-meta>
</file>