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7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1" style:family="paragraph" style:parent-style-name="Footer">
      <style:paragraph-properties fo:margin-left="1.251cm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right="-1.251cm" fo:text-align="end" style:justify-single-word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1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32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</text:span><text:span text:style-name="T2"/></text:p>
          </table:table-cell>
        </table:table-row>
      </table:table>
      <text:p text:style-name="P18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27/01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4" loext:marker-style-name="T4"/>
            <text:p text:style-name="P2" loext:marker-style-name="T2"><text:span text:style-name="T2">Projeto de Resolução 01/2023 Poder Legislativo</text:span><text:span text:style-name="T2"/></text:p>
            <text:p text:style-name="P2" loext:marker-style-name="T1"><text:span text:style-name="T2">Projeto de Resolução 02/2023 Poder Legislativo</text:span><text:span text:style-name="T2"/></text:p>
            <text:p text:style-name="P8" loext:marker-style-name="T6"/>
          </table:table-cell>
        </table:table-row>
      </table:table>
      <text:p text:style-name="P27" loext:marker-style-name="T7"/>
      <text:p text:style-name="P27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4" loext:marker-style-name="T4"/>
            <text:p text:style-name="P10" loext:marker-style-name="T2"><text:span text:style-name="T2">Projeto de Resolução 01/2023 Poder Legislativo</text:span><text:span text:style-name="T2"/></text:p>
            <text:p text:style-name="P10" loext:marker-style-name="T6"><text:span text:style-name="T6">Disciplina a concessão de diária no âmbito do Poder Legislativo </text:span><text:span text:style-name="T6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6" loext:marker-style-name="T1"/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6" loext:marker-style-name="T1"/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6" loext:marker-style-name="T1"/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6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3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7" loext:marker-style-name="T7"/>
      <text:p text:style-name="P27" loext:marker-style-name="T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4" loext:marker-style-name="T4"><text:bookmark text:name="_GoBack"/></text:p>
            <text:p text:style-name="P10" loext:marker-style-name="T2"><text:span text:style-name="T2">Projeto de Resolução 02/2023 Poder Legislativo</text:span><text:span text:style-name="T2"/></text:p>
            <text:p text:style-name="P10" loext:marker-style-name="T6"><text:span text:style-name="T6">Dispoe sobre a atualização monetária dos subsídios dos vereadores a titulo de revisão Geral Anual</text:span><text:span text:style-name="T6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6" loext:marker-style-name="T1"/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6" loext:marker-style-name="T1"/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6" loext:marker-style-name="T1"/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6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3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27" loext:marker-style-name="T7"/>
      <text:p text:style-name="P27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7</meta:editing-cycles>
    <meta:print-date>2024-04-29T12:18:00</meta:print-date>
    <meta:creation-date>2024-04-26T13:59:00</meta:creation-date>
    <dc:date>2024-05-10T14:46:00</dc:date>
    <meta:editing-duration>PT8H43M</meta:editing-duration>
    <meta:generator>LibreOffice/24.2.2.2$Windows_X86_64 LibreOffice_project/d56cc158d8a96260b836f100ef4b4ef25d6f1a01</meta:generator>
    <meta:document-statistic meta:table-count="4" meta:image-count="0" meta:object-count="0" meta:page-count="2" meta:paragraph-count="93" meta:word-count="219" meta:character-count="1388" meta:non-whitespace-character-count="1249"/>
    <meta:user-defined meta:name="AppVersion">16.0000</meta:user-defined>
    <meta:template xlink:type="simple" xlink:actuate="onRequest" xlink:title="Normal" xlink:href=""/>
  </office:meta>
</office:document-meta>
</file>