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6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0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11" style:family="paragraph" style:parent-style-name="Footer">
      <style:paragraph-properties fo:margin-left="1.251cm"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margin-right="-1.251cm" fo:text-align="end" style:justify-single-word="false"/>
    </style:style>
    <style:style style:name="P14" style:family="paragraph" style:parent-style-name="Footer">
      <style:text-properties fo:font-size="9pt" style:font-size-asian="9pt" style:font-size-complex="9pt"/>
    </style:style>
    <style:style style:name="P15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9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0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1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2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33" style:family="paragraph">
      <loext:graphic-properties draw:fill="none"/>
      <style:paragraph-properties fo:text-align="star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P35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8" style:family="text">
      <style:text-properties fo:color="#2e74b5" loext:opacity="100%" fo:font-size="9pt" style:font-size-asian="9pt" style:font-size-complex="9pt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1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2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EXTRAORDINÁRIA</text:span><text:span text:style-name="T2"/></text:p>
          </table:table-cell>
        </table:table-row>
      </table:table>
      <text:p text:style-name="P18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3" loext:marker-style-name="T5"><text:span text:style-name="T5">23/02/2023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3" loext:marker-style-name="T5"><text:span text:style-name="T5">21h 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8"/></text:p>
          </table:table-cell>
          <table:table-cell table:style-name="Tabela2.A1" office:value-type="string">
            <text:p text:style-name="P4" loext:marker-style-name="T4"/>
            <text:p text:style-name="P2" loext:marker-style-name="T1"><text:span text:style-name="T2">Projeto Decreto Legislativo 01/2023, </text:span><text:span text:style-name="T1">Autoria: Comissão de Finanças e Orçamento</text:span></text:p>
            <text:p text:style-name="P8" loext:marker-style-name="T6"/>
          </table:table-cell>
        </table:table-row>
      </table:table>
      <text:p text:style-name="P28" loext:marker-style-name="T7"/>
      <text:p text:style-name="P28" loext:marker-style-name="T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columns-spanned="10" office:value-type="string">
            <text:p text:style-name="P4" loext:marker-style-name="T4"/>
            <text:p text:style-name="P2" loext:marker-style-name="T1"><text:span text:style-name="T2">Projeto Decreto Legislativo 01/2023, </text:span><text:span text:style-name="T1">Autoria: Comissão de Finanças e Orçamento</text:span></text:p>
            <text:p text:style-name="P10" loext:marker-style-name="T6"><text:span text:style-name="T6">Aprova parecer d</text:span><text:bookmark text:name="_GoBack"/><text:span text:style-name="T6">a Comissão de finanças e Orçamento relativo às Contas Anuais de Governo do Exercício de 2021, em consonância ao Parecer Prévio Favoravel n.º 115/2022 -PP do Tribunal de Contas do Estado de Mato Grosso, emitido em <text:s/>04 de outubro de 2022</text:span><text:span text:style-name="T6"/></text:p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7" loext:marker-style-name="T1"/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3" loext:marker-style-name="T2"><text:span text:style-name="T2">8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6">
          <table:covered-table-cell table:style-name="Tabela3.A1"/>
          <table:table-cell table:style-name="Tabela3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3" loext:marker-style-name="T2"><text:span text:style-name="T2">0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1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8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25</meta:editing-cycles>
    <meta:print-date>2024-04-29T12:18:00</meta:print-date>
    <meta:creation-date>2024-04-26T13:59:00</meta:creation-date>
    <dc:date>2024-05-10T14:02:00</dc:date>
    <meta:editing-duration>PT8H39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2" meta:word-count="171" meta:character-count="1096" meta:non-whitespace-character-count="968"/>
    <meta:user-defined meta:name="AppVersion">16.0000</meta:user-defined>
    <meta:template xlink:type="simple" xlink:actuate="onRequest" xlink:title="Normal" xlink:href=""/>
  </office:meta>
</office:document-meta>
</file>