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7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8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9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0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weight="bold" style:language-asian="pt" style:country-asian="BR" style:font-weight-asian="bold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3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4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EXTRAORDINÁRIA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30/10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20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PROJETO DE LEI Nº 37/2023 DE AUTORIA DO PODER EXECUT</text:span><text:span text:style-name="T7">IVO</text:span></text:p>
            <text:p text:style-name="P8" loext:marker-style-name="T6"/>
          </table:table-cell>
        </table:table-row>
      </table:table>
      <text:p text:style-name="P26" loext:marker-style-name="T9"/>
      <text:p text:style-name="P26" loext:marker-style-name="T9"><text:bookmark text:name="_GoBack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4" loext:marker-style-name="T4"/>
            <text:p text:style-name="P3" loext:marker-style-name="T4"><text:span text:style-name="T4">Projeto de Lei nº 37/2023 de Autoria do Poder Executivo</text:span><text:span text:style-name="T4"/></text:p>
            <text:p text:style-name="P2" loext:marker-style-name="T8"><text:span text:style-name="T5">Reabre o prazo de opção ao REFIS – Programa de Regularização Fiscal, autorizado pela Lei Complementar nº 11/2007, e dá outras providencias</text:span><text:span text:style-name="T8">.</text:span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6" loext:marker-style-name="T1"/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6" loext:marker-style-name="T1"/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6" loext:marker-style-name="T1"/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6" loext:marker-style-name="T1"/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5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4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6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6</meta:editing-cycles>
    <meta:print-date>2024-04-29T12:18:00</meta:print-date>
    <meta:creation-date>2024-04-26T13:59:00</meta:creation-date>
    <dc:date>2024-05-10T14:05:00</dc:date>
    <meta:editing-duration>PT8H41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2" meta:word-count="149" meta:character-count="938" meta:non-whitespace-character-count="832"/>
    <meta:user-defined meta:name="AppVersion">16.0000</meta:user-defined>
    <meta:template xlink:type="simple" xlink:actuate="onRequest" xlink:title="Normal" xlink:href=""/>
  </office:meta>
</office:document-meta>
</file>