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3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>
      <loext:graphic-properties draw:fill="none"/>
      <style:paragraph-properties fo:text-align="star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font-size="10pt" style:font-size-asian="10pt" style:language-asian="pt" style:country-asian="BR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2e74b5" loext:opacity="100%" fo:font-size="9pt" style:font-size-asian="9pt" style:font-size-complex="9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13/02/2023</text:span><text:bookmark text:name="_GoBack"/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p text:style-name="P6" loext:marker-style-name="T4"/>
            <text:p text:style-name="P4" loext:marker-style-name="T4"><text:span text:style-name="T4">Projeto de Lei 01/2023 <text:s/>Autoria do Poder Executivo</text:span><text:span text:style-name="T4"/></text:p>
            <text:p text:style-name="P4" loext:marker-style-name="T4"><text:span text:style-name="T4">Projeto de Lei 02/2023 <text:s/>Autoria do Poder Executivo</text:span><text:span text:style-name="T4"/></text:p>
            <text:p text:style-name="P4" loext:marker-style-name="T4"><text:span text:style-name="T4">Projeto de Lei 03/2023 <text:s/>Autoria do Poder Executivo</text:span><text:span text:style-name="T4"/></text:p>
            <text:p text:style-name="P4" loext:marker-style-name="T4"><text:span text:style-name="T4">Requerimento nº 01/2023 Autoria Adelar</text:span><text:span text:style-name="T4"/></text:p>
            <text:p text:style-name="P10" loext:marker-style-name="T6"/>
          </table:table-cell>
        </table:table-row>
      </table:table>
      <text:p text:style-name="P32" loext:marker-style-name="T8"/>
      <text:p text:style-name="P32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6" loext:marker-style-name="T4"/>
            <text:p text:style-name="P4" loext:marker-style-name="T4"><text:span text:style-name="T4">PROJETO DE LEI 01/2023 DE AUTORIA DO PODER EXECUTIVO</text:span><text:span text:style-name="T4"/></text:p>
            <text:p text:style-name="P4" loext:marker-style-name="T7"><text:span text:style-name="T7">Dispoe sobre alteração no art 4º, § 1º da lei Municipal nº 1488/2019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2" loext:marker-style-name="T8"/>
      <text:p text:style-name="P32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6" loext:marker-style-name="T4"/>
            <text:p text:style-name="P4" loext:marker-style-name="T4"><text:span text:style-name="T4">PROJETO DE LEI 02/2023 DE AUTORIA DO PODER EXECUTIVO</text:span><text:span text:style-name="T4"/></text:p>
            <text:p text:style-name="P4" loext:marker-style-name="T7"><text:span text:style-name="T7">Autoriza o Poder Executivo Municipal <text:s/>a efetuar repasse financeiro para o Conselho Comunitário de Segurança Publica do Municipio de Terra Nova do Norte MT CONSEG<text:tab/> e da outras providencias.</text:span><text:span text:style-name="T7"/></text:p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4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4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2" loext:marker-style-name="T8"/>
      <text:p text:style-name="P32" loext:marker-style-name="T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6" loext:marker-style-name="T4"/>
            <text:p text:style-name="P4" loext:marker-style-name="T4"><text:span text:style-name="T4">PROJETO DE LEI 03/2023 DE AUTORIA DO PODER EXECUTIVO</text:span><text:span text:style-name="T4"/></text:p>
            <text:p text:style-name="P6" loext:marker-style-name="T4"/>
            <text:p text:style-name="P4" loext:marker-style-name="T7"><text:span text:style-name="T7">Institui o Plano Municipal de Incentivo ao emprego e ressocialização de presos e de egresso do sistema prisional PINEPE e dá outras providencias</text:span><text:span text:style-name="T7"/></text:p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ext:soft-page-break/>
        <table:table-row table:style-name="Tabela5.1">
          <table:table-cell table:style-name="Tabela5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4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4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0" loext:marker-style-name="T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5" loext:marker-style-name="T9"/>
            <text:p text:style-name="P4" loext:marker-style-name="T4"><text:span text:style-name="T4">REQUERIMENTO nº 01/2023 autoria Adelar</text:span><text:span text:style-name="T4"/></text:p>
            <text:p text:style-name="P2" loext:marker-style-name="T5"><text:span text:style-name="T5">referente a Pavimentação Asfaltica da Estrada Paulo Vicente da Silva:</text:span><text:span text:style-name="T5"/></text:p>
            <text:list text:style-name="WWNum2">
              <text:list-item>
                <text:p text:style-name="P3" loext:marker-style-name="T5"><text:span text:style-name="T5">Copia do Convenio celebrado com o Estado de Mato Grosso </text:span><text:span text:style-name="T5"/></text:p>
              </text:list-item>
              <text:list-item>
                <text:p text:style-name="P3" loext:marker-style-name="T5"><text:span text:style-name="T5">Contrato de execução da Capa Asfaltica</text:span><text:span text:style-name="T5"/></text:p>
              </text:list-item>
              <text:list-item>
                <text:p text:style-name="P3" loext:marker-style-name="T5"><text:span text:style-name="T5">ensaios de solo e pavimentação com os respectivos laudos atestados pelo responsável tecnico (sub leito; sub base e base) </text:span><text:span text:style-name="T5"/></text:p>
              </text:list-item>
              <text:list-item>
                <text:p text:style-name="P3" loext:marker-style-name="T5"><text:span text:style-name="T5">Relatório discriminado das despesas da execução da Base no exercício de 2022, objeto da contrapartida.</text:span><text:span text:style-name="T5"/></text:p>
              </text:list-item>
              <text:list-item>
                <text:p text:style-name="P3" loext:marker-style-name="T5"><text:span text:style-name="T5">Copia do extrato da conta corrente do convenio desde o ingresso do recurso do Convenio</text:span><text:span text:style-name="T5"/></text:p>
              </text:list-item>
            </text:list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4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4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0" loext:marker-style-name="T2"/>
      <text:p text:style-name="P2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3</meta:editing-cycles>
    <meta:print-date>2024-04-29T12:18:00</meta:print-date>
    <meta:creation-date>2024-04-26T13:59:00</meta:creation-date>
    <dc:date>2024-05-10T11:35:00</dc:date>
    <meta:editing-duration>PT8H37M</meta:editing-duration>
    <meta:generator>LibreOffice/24.2.2.2$Windows_X86_64 LibreOffice_project/d56cc158d8a96260b836f100ef4b4ef25d6f1a01</meta:generator>
    <meta:document-statistic meta:table-count="6" meta:image-count="0" meta:object-count="0" meta:page-count="4" meta:paragraph-count="180" meta:word-count="504" meta:character-count="3030" meta:non-whitespace-character-count="2684"/>
    <meta:user-defined meta:name="AppVersion">16.0000</meta:user-defined>
    <meta:template xlink:type="simple" xlink:actuate="onRequest" xlink:title="Normal" xlink:href=""/>
  </office:meta>
</office:document-meta>
</file>