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16" style:family="table-row">
      <style:table-row-properties style:min-row-height="0.4cm" fo:keep-together="auto"/>
    </style:style>
    <style:style style:name="Tabela9" style:family="table">
      <style:table-properties style:width="16.753cm" fo:margin-left="-0.751cm" fo:margin-top="0cm" fo:margin-bottom="0cm" table:align="left" style:writing-mode="lr-tb"/>
    </style:style>
    <style:style style:name="Tabela9.A" style:family="table-column">
      <style:table-column-properties style:column-width="3.948cm"/>
    </style:style>
    <style:style style:name="Tabela9.B" style:family="table-column">
      <style:table-column-properties style:column-width="2.505cm"/>
    </style:style>
    <style:style style:name="Tabela9.C" style:family="table-column">
      <style:table-column-properties style:column-width="1.595cm"/>
    </style:style>
    <style:style style:name="Tabela9.D" style:family="table-column">
      <style:table-column-properties style:column-width="1.18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0.699cm"/>
    </style:style>
    <style:style style:name="Tabela9.G" style:family="table-column">
      <style:table-column-properties style:column-width="1.071cm"/>
    </style:style>
    <style:style style:name="Tabela9.H" style:family="table-column">
      <style:table-column-properties style:column-width="0.792cm"/>
    </style:style>
    <style:style style:name="Tabela9.I" style:family="table-column">
      <style:table-column-properties style:column-width="2.051cm"/>
    </style:style>
    <style:style style:name="Tabela9.J" style:family="table-column">
      <style:table-column-properties style:column-width="1.674cm"/>
    </style:style>
    <style:style style:name="Tabela9.1" style:family="table-row">
      <style:table-row-properties style:min-row-height="0.035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.16" style:family="table-row">
      <style:table-row-properties style:min-row-height="0.4cm" fo:keep-together="auto"/>
    </style:style>
    <style:style style:name="Tabela10" style:family="table">
      <style:table-properties style:width="16.753cm" fo:margin-left="-0.751cm" fo:margin-top="0cm" fo:margin-bottom="0cm" table:align="left" style:writing-mode="lr-tb"/>
    </style:style>
    <style:style style:name="Tabela10.A" style:family="table-column">
      <style:table-column-properties style:column-width="3.948cm"/>
    </style:style>
    <style:style style:name="Tabela10.B" style:family="table-column">
      <style:table-column-properties style:column-width="2.505cm"/>
    </style:style>
    <style:style style:name="Tabela10.C" style:family="table-column">
      <style:table-column-properties style:column-width="1.595cm"/>
    </style:style>
    <style:style style:name="Tabela10.D" style:family="table-column">
      <style:table-column-properties style:column-width="1.185cm"/>
    </style:style>
    <style:style style:name="Tabela10.E" style:family="table-column">
      <style:table-column-properties style:column-width="1.233cm"/>
    </style:style>
    <style:style style:name="Tabela10.F" style:family="table-column">
      <style:table-column-properties style:column-width="0.699cm"/>
    </style:style>
    <style:style style:name="Tabela10.G" style:family="table-column">
      <style:table-column-properties style:column-width="1.071cm"/>
    </style:style>
    <style:style style:name="Tabela10.H" style:family="table-column">
      <style:table-column-properties style:column-width="0.792cm"/>
    </style:style>
    <style:style style:name="Tabela10.I" style:family="table-column">
      <style:table-column-properties style:column-width="2.051cm"/>
    </style:style>
    <style:style style:name="Tabela10.J" style:family="table-column">
      <style:table-column-properties style:column-width="1.674cm"/>
    </style:style>
    <style:style style:name="Tabela10.1" style:family="table-row">
      <style:table-row-properties style:min-row-height="0.035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6" style:family="table-row">
      <style:table-row-properties style:min-row-height="0.4cm" fo:keep-together="auto"/>
    </style:style>
    <style:style style:name="Tabela11" style:family="table">
      <style:table-properties style:width="16.753cm" fo:margin-left="-0.751cm" fo:margin-top="0cm" fo:margin-bottom="0cm" table:align="left" style:writing-mode="lr-tb"/>
    </style:style>
    <style:style style:name="Tabela11.A" style:family="table-column">
      <style:table-column-properties style:column-width="3.948cm"/>
    </style:style>
    <style:style style:name="Tabela11.B" style:family="table-column">
      <style:table-column-properties style:column-width="2.505cm"/>
    </style:style>
    <style:style style:name="Tabela11.C" style:family="table-column">
      <style:table-column-properties style:column-width="1.595cm"/>
    </style:style>
    <style:style style:name="Tabela11.D" style:family="table-column">
      <style:table-column-properties style:column-width="1.185cm"/>
    </style:style>
    <style:style style:name="Tabela11.E" style:family="table-column">
      <style:table-column-properties style:column-width="1.233cm"/>
    </style:style>
    <style:style style:name="Tabela11.F" style:family="table-column">
      <style:table-column-properties style:column-width="0.699cm"/>
    </style:style>
    <style:style style:name="Tabela11.G" style:family="table-column">
      <style:table-column-properties style:column-width="1.071cm"/>
    </style:style>
    <style:style style:name="Tabela11.H" style:family="table-column">
      <style:table-column-properties style:column-width="0.792cm"/>
    </style:style>
    <style:style style:name="Tabela11.I" style:family="table-column">
      <style:table-column-properties style:column-width="2.051cm"/>
    </style:style>
    <style:style style:name="Tabela11.J" style:family="table-column">
      <style:table-column-properties style:column-width="1.674cm"/>
    </style:style>
    <style:style style:name="Tabela11.1" style:family="table-row">
      <style:table-row-properties style:min-row-height="0.035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1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8" style:family="paragraph">
      <loext:graphic-properties draw:fill="none"/>
      <style:paragraph-properties fo:text-align="star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5"><text:span text:style-name="T5">03/04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5"><text:span text:style-name="T5">20h </text:span><text:bookmark text:name="_GoBack"/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6" loext:marker-style-name="T4"/>
            <text:p text:style-name="P5" loext:marker-style-name="T4"><text:span text:style-name="T4">PROJETO DE LEI 03/2023 DE AUTORIA DO PODER EXECUTIVO</text:span><text:span text:style-name="T4"/></text:p>
            <text:p text:style-name="P5" loext:marker-style-name="T4"><text:span text:style-name="T4">PROJETO DE LEI nº 08/2023 DE AUTORIA DO PODER EXECUTIVO</text:span><text:span text:style-name="T4"/></text:p>
            <text:p text:style-name="P5" loext:marker-style-name="T4"><text:span text:style-name="T4">PROJETO DE LEI nº 09/2023 DE AUTORIA DO PODER EXECUTIVO</text:span><text:span text:style-name="T4"/></text:p>
            <text:p text:style-name="P5" loext:marker-style-name="T4"><text:span text:style-name="T4">PROJETO DE LEI nº 10/2023 DE AUTORIA DO PODER EXECUTIVO</text:span><text:span text:style-name="T4"/></text:p>
            <text:p text:style-name="P5" loext:marker-style-name="T4"><text:span text:style-name="T4">PROJETO DE LEI nº 11/2023 DE AUTORIA DO PODER EXECUTIVO</text:span><text:span text:style-name="T4"/></text:p>
            <text:p text:style-name="P2" loext:marker-style-name="T4"><text:span text:style-name="T4">PROJETO DE LEI COMPLEMENTAR nº 06/2023 DE AUTORIA DO PODER EXECUTIVO</text:span><text:span text:style-name="T4"/></text:p>
            <text:p text:style-name="P5" loext:marker-style-name="T1"><text:span text:style-name="T1">Requerimento n° 06/2023 de autoria do vereador Flavio</text:span><text:span text:style-name="T1"/></text:p>
            <text:p text:style-name="P5" loext:marker-style-name="T1"><text:span text:style-name="T1">Requerimento n° 07/2023 de autoria do vereador Marco Aurelio</text:span><text:span text:style-name="T1"/></text:p>
            <text:p text:style-name="P5" loext:marker-style-name="T1"><text:span text:style-name="T1">Moção de Aplauso 01/2023 – Adelar</text:span><text:span text:style-name="T1"/></text:p>
            <text:p text:style-name="P10" loext:marker-style-name="T6"/>
          </table:table-cell>
        </table:table-row>
      </table:table>
      <text:p text:style-name="P33" loext:marker-style-name="T8"/>
      <text:p text:style-name="P21" loext:marker-style-name="T4"/>
      <text:p text:style-name="P33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6" loext:marker-style-name="T4"/>
            <text:p text:style-name="P5" loext:marker-style-name="T4"><text:span text:style-name="T4">PROJETO DE LEI 03/2023 DE AUTORIA DO PODER EXECUTIVO</text:span><text:span text:style-name="T4"/></text:p>
            <text:p text:style-name="P2" loext:marker-style-name="T5"><text:span text:style-name="T5">Institui o Plano municipal de incentivo ao Emprego e ressocialização de Presos e se Egressos do sistema prisional PINEPE e dá outras Providencias</text:span><text:span text:style-name="T5"/></text:p>
            <text:list text:style-name="WWNum3">
              <text:list-item>
                <text:p text:style-name="P3" loext:marker-style-name="T1"><text:span text:style-name="T1">EMENDA SUPRESSIVA 01/2023</text:span><text:span text:style-name="T1"/></text:p>
              </text:list-item>
              <text:list-item>
                <text:p text:style-name="P3" loext:marker-style-name="T1"><text:span text:style-name="T1">EMENDA MODIFICATIVA 02/2023</text:span><text:span text:style-name="T1"/></text:p>
              </text:list-item>
              <text:list-item>
                <text:p text:style-name="P3" loext:marker-style-name="T1"><text:span text:style-name="T1">EMENDA MODIFICATIVA 03/2023</text:span><text:span text:style-name="T1"/></text:p>
              </text:list-item>
            </text:list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5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5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6" loext:marker-style-name="T4"/>
            <text:p text:style-name="P5" loext:marker-style-name="T4"><text:span text:style-name="T4">PROJETO DE LEI nº 08/2023 DE AUTORIA DO PODER EXECUTIVO</text:span><text:span text:style-name="T4"/></text:p>
            <text:p text:style-name="P5" loext:marker-style-name="T7"><text:span text:style-name="T7">Autoriza o Poder Executivo Municipal a conceder o uso de implementos à Escola Agricola Terra Nova e dá outras providencias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8" loext:marker-style-name="T2"/>
          </table:table-cell>
          <table:covered-table-cell/>
          <table:table-cell table:style-name="Tabela4.A1" office:value-type="string">
            <text:p text:style-name="P8" loext:marker-style-name="T2"/>
          </table:table-cell>
          <table:table-cell table:style-name="Tabela4.A1" office:value-type="string">
            <text:p text:style-name="P8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5" loext:marker-style-name="T2"><text:span text:style-name="T2">8</text:span><text:span text:style-name="T2"/></text:p>
          </table:table-cell>
          <table:table-cell table:style-name="Tabela4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5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6" loext:marker-style-name="T4"/>
            <text:p text:style-name="P5" loext:marker-style-name="T4"><text:span text:style-name="T4">PROJETO DE LEI nº 09/2023 DE AUTORIA DO PODER EXECUTIVO</text:span><text:span text:style-name="T4"/></text:p>
            <text:p text:style-name="P5" loext:marker-style-name="T7"><text:span text:style-name="T7">Autoriza realização de despesas e posterior doação de kits de materiais escolares e uniformes aos alunos da rede municipal de ensino e dá outras providencias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9" loext:marker-style-name="T1"/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8" loext:marker-style-name="T2"/>
          </table:table-cell>
          <table:covered-table-cell/>
          <table:table-cell table:style-name="Tabela5.A1" office:value-type="string">
            <text:p text:style-name="P8" loext:marker-style-name="T2"/>
          </table:table-cell>
          <table:table-cell table:style-name="Tabela5.A1" office:value-type="string">
            <text:p text:style-name="P8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5" loext:marker-style-name="T2"><text:span text:style-name="T2">8</text:span><text:span text:style-name="T2"/></text:p>
          </table:table-cell>
          <table:table-cell table:style-name="Tabela5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5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><text:soft-page-break/></text:p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6" loext:marker-style-name="T4"/>
            <text:p text:style-name="P5" loext:marker-style-name="T4"><text:span text:style-name="T4">PROJETO DE LEI nº 10/2023 DE AUTORIA DO PODER EXECUTIVO</text:span><text:span text:style-name="T4"/></text:p>
            <text:p text:style-name="P5" loext:marker-style-name="T7"><text:span text:style-name="T7">Altera artigos da Lei Municipal nº 1454/2019 – Reorganização e funcionamento do Conselho Tutelar do Municipio de Terra Nova do Norte e dá outras providencias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9" loext:marker-style-name="T1"/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office:value-type="string">
            <text:p text:style-name="P8" loext:marker-style-name="T2"/>
          </table:table-cell>
          <table:table-cell table:style-name="Tabela6.A1" office:value-type="string">
            <text:p text:style-name="P8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5" loext:marker-style-name="T2"><text:span text:style-name="T2">8</text:span><text:span text:style-name="T2"/></text:p>
          </table:table-cell>
          <table:table-cell table:style-name="Tabela6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5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33" loext:marker-style-name="T8"/>
      <text:p text:style-name="P33" loext:marker-style-name="T8"><text:soft-page-break/></text:p>
      <text:p text:style-name="P33" loext:marker-style-name="T8"/>
      <text:p text:style-name="P33" loext:marker-style-name="T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6" loext:marker-style-name="T4"/>
            <text:p text:style-name="P5" loext:marker-style-name="T4"><text:span text:style-name="T4">PROJETO DE LEI nº 11/2023 DE AUTORIA DO PODER EXECUTIVO</text:span><text:span text:style-name="T4"/></text:p>
            <text:p text:style-name="P5" loext:marker-style-name="T7"><text:span text:style-name="T7">Autoriza o Poder Executivo a firmar termo de convenio com a Associação dos pais e amigos dos excepcionais APAE de Terra Nova do Norte e dá outras providencias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9" loext:marker-style-name="T1"/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8" loext:marker-style-name="T2"/>
          </table:table-cell>
          <table:covered-table-cell/>
          <table:table-cell table:style-name="Tabela7.A1" office:value-type="string">
            <text:p text:style-name="P8" loext:marker-style-name="T2"/>
          </table:table-cell>
          <table:table-cell table:style-name="Tabela7.A1" office:value-type="string">
            <text:p text:style-name="P8" loext:marker-style-name="T2"/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5" loext:marker-style-name="T2"><text:span text:style-name="T2">8</text:span><text:span text:style-name="T2"/></text:p>
          </table:table-cell>
          <table:table-cell table:style-name="Tabela7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5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><text:soft-page-break/></text:p>
      <text:p text:style-name="P33" loext:marker-style-name="T8"/>
      <text:p text:style-name="P33" loext:marker-style-name="T8"/>
      <text:p text:style-name="P33" loext:marker-style-name="T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6" loext:marker-style-name="T4"/>
            <text:p text:style-name="P2" loext:marker-style-name="T4"><text:span text:style-name="T4">PROJETO DE LEI COMPLEMENTAR nº 06/2023 DE AUTORIA DO PODER EXECUTIVO</text:span><text:span text:style-name="T4"/></text:p>
            <text:p text:style-name="P2" loext:marker-style-name="T5"><text:span text:style-name="T7">Autoriza a reposição salarial para o exercício de 2023 aos servidores do sistema único de saúde (Agente Comunitario de Saude e Agente de combate a <text:s/>Endemias), do município de Terra Nova do </text:span><text:span text:style-name="T7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8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8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8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9" loext:marker-style-name="T1"/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8" loext:marker-style-name="T2"/>
          </table:table-cell>
          <table:covered-table-cell/>
          <table:table-cell table:style-name="Tabela8.A1" office:value-type="string">
            <text:p text:style-name="P8" loext:marker-style-name="T2"/>
          </table:table-cell>
          <table:table-cell table:style-name="Tabela8.A1" office:value-type="string">
            <text:p text:style-name="P8" loext:marker-style-name="T2"/>
          </table:table-cell>
        </table:table-row>
        <table:table-row table:style-name="Tabela8.1">
          <table:table-cell table:style-name="Tabela8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8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8.1">
          <table:table-cell table:style-name="Tabela8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8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8.C15" office:value-type="string">
            <text:p text:style-name="P5" loext:marker-style-name="T2"><text:span text:style-name="T2">8</text:span><text:span text:style-name="T2"/></text:p>
          </table:table-cell>
          <table:table-cell table:style-name="Tabela8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8.16">
          <table:covered-table-cell table:style-name="Tabela8.A1"/>
          <table:table-cell table:style-name="Tabela8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8.C15" office:value-type="string">
            <text:p text:style-name="P5" loext:marker-style-name="T2"><text:span text:style-name="T2">0</text:span><text:span text:style-name="T2"/></text:p>
          </table:table-cell>
          <table:table-cell table:style-name="Tabela8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6" loext:marker-style-name="T4"/>
            <text:p text:style-name="P5" loext:marker-style-name="T1"><text:span text:style-name="T1">Requerimento n° 06/2023 de autoria do vereador Flavio</text:span><text:span text:style-name="T1"/></text:p>
            <text:p text:style-name="P12" loext:marker-style-name="T5"><text:span text:style-name="T5">REQUER que encaminhe informação a Camara Municipal, referente a Pavimentação Asfaltica da Estrada Paulo Vicente da Silva:</text:span><text:span text:style-name="T5"/></text:p>
            <text:list text:style-name="WWNum5">
              <text:list-item>
                <text:p text:style-name="P4" loext:marker-style-name="T5"><text:span text:style-name="T5">Relatorio descritivo da etapa atual da obra, contendo quantidade de extensão executado de base e capa asfáltica</text:span><text:span text:style-name="T5"/></text:p>
              </text:list-item>
              <text:list-item>
                <text:p text:style-name="P4" loext:marker-style-name="T5"><text:span text:style-name="T5">Programação de abertura para passagem de transito veículos</text:span><text:span text:style-name="T5"/></text:p>
              </text:list-item>
              <text:list-item>
                <text:p text:style-name="P4" loext:marker-style-name="T5"><text:span text:style-name="T5">Cronograma para conclusão da obra até o trevo de Acesso a Sagrada Familia</text:span><text:span text:style-name="T5"/></text:p>
              </text:list-item>
              <text:list-item>
                <text:p text:style-name="P4" loext:marker-style-name="T5"><text:span text:style-name="T5">Relatório discriminando as despesas da execução da Base e da capa asfáltica até o presente momento</text:span><text:span text:style-name="T5"/></text:p>
              </text:list-item>
              <text:list-item>
                <text:p text:style-name="P4" loext:marker-style-name="T5"><text:span text:style-name="T5">Copia do Contrato com a empresa executora da capa asfaltica</text:span><text:span text:style-name="T5"/></text:p>
              </text:list-item>
            </text:list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3"/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9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9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9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9" loext:marker-style-name="T1"/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ext:soft-page-break/>
        <table:table-row table:style-name="Tabela9.1">
          <table:table-cell table:style-name="Tabela9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8" loext:marker-style-name="T2"/>
          </table:table-cell>
          <table:covered-table-cell/>
          <table:table-cell table:style-name="Tabela9.A1" office:value-type="string">
            <text:p text:style-name="P8" loext:marker-style-name="T2"/>
          </table:table-cell>
          <table:table-cell table:style-name="Tabela9.A1" office:value-type="string">
            <text:p text:style-name="P8" loext:marker-style-name="T2"/>
          </table:table-cell>
        </table:table-row>
        <table:table-row table:style-name="Tabela9.1">
          <table:table-cell table:style-name="Tabela9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9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9.1">
          <table:table-cell table:style-name="Tabela9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9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9.C15" office:value-type="string">
            <text:p text:style-name="P5" loext:marker-style-name="T2"><text:span text:style-name="T2">8</text:span><text:span text:style-name="T2"/></text:p>
          </table:table-cell>
          <table:table-cell table:style-name="Tabela9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9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9.16">
          <table:covered-table-cell table:style-name="Tabela9.A1"/>
          <table:table-cell table:style-name="Tabela9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9.C15" office:value-type="string">
            <text:p text:style-name="P5" loext:marker-style-name="T2"><text:span text:style-name="T2">0</text:span><text:span text:style-name="T2"/></text:p>
          </table:table-cell>
          <table:table-cell table:style-name="Tabela9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9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table:number-columns-spanned="10" office:value-type="string">
            <text:p text:style-name="P6" loext:marker-style-name="T4"/>
            <text:p text:style-name="P5" loext:marker-style-name="T1"><text:span text:style-name="T1">Requerimento n° 07/2023 de autoria do vereador Marco Aurelio</text:span><text:span text:style-name="T1"/></text:p>
            <text:p text:style-name="P12" loext:marker-style-name="T1"><text:span text:style-name="T5">REQUER que encaminhe informação a Camara Municipal, Referente a obra do vestiário e banheiros do <text:s/>Campo de Futebol do Bairro Vista Alegre, Prazo para conclusão e entrega a população do Bairro</text:span><text:span text:style-name="T1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10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covered-table-cell table:style-name="Tabela10.A3"/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10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10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10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9" loext:marker-style-name="T1"/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8" loext:marker-style-name="T2"/>
          </table:table-cell>
          <table:covered-table-cell/>
          <table:table-cell table:style-name="Tabela10.A1" office:value-type="string">
            <text:p text:style-name="P8" loext:marker-style-name="T2"/>
          </table:table-cell>
          <table:table-cell table:style-name="Tabela10.A1" office:value-type="string">
            <text:p text:style-name="P8" loext:marker-style-name="T2"/>
          </table:table-cell>
        </table:table-row>
        <table:table-row table:style-name="Tabela10.1">
          <table:table-cell table:style-name="Tabela10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10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10.1">
          <table:table-cell table:style-name="Tabela10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10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10.C15" office:value-type="string">
            <text:p text:style-name="P5" loext:marker-style-name="T2"><text:span text:style-name="T2">8</text:span><text:span text:style-name="T2"/></text:p>
          </table:table-cell>
          <table:table-cell table:style-name="Tabela10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10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10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10.16">
          <table:covered-table-cell table:style-name="Tabela10.A1"/>
          <table:table-cell table:style-name="Tabela10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10.C15" office:value-type="string">
            <text:p text:style-name="P5" loext:marker-style-name="T2"><text:span text:style-name="T2">0</text:span><text:span text:style-name="T2"/></text:p>
          </table:table-cell>
          <table:table-cell table:style-name="Tabela10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10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10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style-name="Tabela11.A1" table:number-columns-spanned="10" office:value-type="string">
            <text:p text:style-name="P6" loext:marker-style-name="T4"/>
            <text:p text:style-name="P5" loext:marker-style-name="T1"><text:span text:style-name="T1">Moção de Aplauso 01/2023 – Adelar</text:span><text:span text:style-name="T1"/></text:p>
            <text:p text:style-name="P2" loext:marker-style-name="T8"><text:span text:style-name="T8">MOÇÃO DE APLAUSO, AS <text:s/>ALUNAS: ANA JULIA FERST da Escola Estadual 12 de Abril e VITORIA CARENO GUERMANDI, da Escola Estadual Lucas Auxilio Toniazzo, sala Anexa da Escola Municipal Norberto Schwantes, classificadas para participar do PROGRAMA DE INTERCAMBIO MT NO MUNDO, com a oportunidade de viajar à Inglaterra, objetivando incentivar o aprimoramento da formação acadêmica e profissional ao domínio da língua estrangeira.</text:span><text:span text:style-name="T8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11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covered-table-cell table:style-name="Tabela11.A3"/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11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11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11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9" loext:marker-style-name="T1"/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5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8" loext:marker-style-name="T2"/>
          </table:table-cell>
          <table:covered-table-cell/>
          <table:table-cell table:style-name="Tabela11.A1" office:value-type="string">
            <text:p text:style-name="P8" loext:marker-style-name="T2"/>
          </table:table-cell>
          <table:table-cell table:style-name="Tabela11.A1" office:value-type="string">
            <text:p text:style-name="P8" loext:marker-style-name="T2"/>
          </table:table-cell>
        </table:table-row>
        <table:table-row table:style-name="Tabela11.1">
          <table:table-cell table:style-name="Tabela11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11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11.1">
          <table:table-cell table:style-name="Tabela11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11.B15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11.C15" office:value-type="string">
            <text:p text:style-name="P5" loext:marker-style-name="T2"><text:span text:style-name="T2">8</text:span><text:span text:style-name="T2"/></text:p>
          </table:table-cell>
          <table:table-cell table:style-name="Tabela11.B15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11.C15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11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11.16">
          <table:covered-table-cell table:style-name="Tabela11.A1"/>
          <table:table-cell table:style-name="Tabela11.B15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11.C15" office:value-type="string">
            <text:p text:style-name="P5" loext:marker-style-name="T2"><text:span text:style-name="T2">0</text:span><text:span text:style-name="T2"/></text:p>
          </table:table-cell>
          <table:table-cell table:style-name="Tabela11.B15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11.C15" table:number-columns-spanned="2" office:value-type="string">
            <text:p text:style-name="P5" loext:marker-style-name="T2"><text:span text:style-name="T2">1</text:span><text:span text:style-name="T2"/></text:p>
          </table:table-cell>
          <table:covered-table-cell/>
          <table:covered-table-cell table:style-name="Tabela11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8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9</text:page-number></text:span><text:span text:style-name="MT9"><text:s/>de </text:span><text:span text:style-name="MT10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4</meta:editing-cycles>
    <meta:print-date>2024-04-29T12:18:00</meta:print-date>
    <meta:creation-date>2024-04-26T13:59:00</meta:creation-date>
    <dc:date>2024-05-10T11:45:00</dc:date>
    <meta:editing-duration>PT8H47M</meta:editing-duration>
    <meta:generator>LibreOffice/24.2.2.2$Windows_X86_64 LibreOffice_project/d56cc158d8a96260b836f100ef4b4ef25d6f1a01</meta:generator>
    <meta:document-statistic meta:table-count="11" meta:image-count="0" meta:object-count="0" meta:page-count="9" meta:paragraph-count="388" meta:word-count="1111" meta:character-count="6635" meta:non-whitespace-character-count="5873"/>
    <meta:user-defined meta:name="AppVersion">16.0000</meta:user-defined>
    <meta:template xlink:type="simple" xlink:actuate="onRequest" xlink:title="Normal" xlink:href=""/>
  </office:meta>
</office:document-meta>
</file>