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6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left="1.27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0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11" style:family="paragraph" style:parent-style-name="Footer">
      <style:paragraph-properties fo:margin-left="1.251cm"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margin-right="-1.251cm" fo:text-align="end" style:justify-single-word="false"/>
    </style:style>
    <style:style style:name="P14" style:family="paragraph" style:parent-style-name="Footer">
      <style:text-properties fo:font-size="9pt" style:font-size-asian="9pt" style:font-size-complex="9pt"/>
    </style:style>
    <style:style style:name="P15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left="1.27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0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2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3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34" style:family="paragraph">
      <loext:graphic-properties draw:fill="none"/>
      <style:paragraph-properties fo:text-align="star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</text:span><text:span text:style-name="T2"/></text:p>
          </table:table-cell>
        </table:table-row>
      </table:table>
      <text:p text:style-name="P18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5"><text:span text:style-name="T5">10/04/2023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5"><text:span text:style-name="T5">21h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1">Requerimento n° 06/2023 de autoria do vereador Flavio</text:span><text:span text:style-name="T4"/></text:p>
            <text:p text:style-name="P8" loext:marker-style-name="T6"/>
          </table:table-cell>
        </table:table-row>
      </table:table>
      <text:p text:style-name="P29" loext:marker-style-name="T7"/>
      <text:p text:style-name="P19" loext:marker-style-name="T4"><text:bookmark text:name="_GoBack"/></text:p>
      <text:p text:style-name="P29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5" loext:marker-style-name="T4"/>
            <text:p text:style-name="P4" loext:marker-style-name="T1"><text:span text:style-name="T1">Requerimento n° 06/2023 de autoria do vereador Flavio</text:span><text:span text:style-name="T1"/></text:p>
            <text:p text:style-name="P10" loext:marker-style-name="T5"><text:span text:style-name="T5">REQUER que encaminhe informação a Camara Municipal, referente a Pavimentação Asfaltica da Estrada Paulo Vicente da Silva:</text:span><text:span text:style-name="T5"/></text:p>
            <text:list text:style-name="WWNum2">
              <text:list-item>
                <text:p text:style-name="P3" loext:marker-style-name="T5"><text:span text:style-name="T5">Relatorio descritivo da etapa atual da obra, contendo quantidade de extensão executado de base e capa asfáltica</text:span><text:span text:style-name="T5"/></text:p>
              </text:list-item>
              <text:list-item>
                <text:p text:style-name="P3" loext:marker-style-name="T5"><text:span text:style-name="T5">Programação de abertura para passagem de transito veículos</text:span><text:span text:style-name="T5"/></text:p>
              </text:list-item>
              <text:list-item>
                <text:p text:style-name="P3" loext:marker-style-name="T5"><text:span text:style-name="T5">Cronograma para conclusão da obra até o trevo de Acesso a Sagrada Familia</text:span><text:span text:style-name="T5"/></text:p>
              </text:list-item>
              <text:list-item>
                <text:p text:style-name="P3" loext:marker-style-name="T5"><text:span text:style-name="T5">Relatório discriminando as despesas da execução da Base e da capa asfáltica até o presente momento</text:span><text:span text:style-name="T5"/></text:p>
              </text:list-item>
              <text:list-item>
                <text:p text:style-name="P3" loext:marker-style-name="T5"><text:span text:style-name="T5">Copia do Contrato com a empresa executora da capa asfaltica</text:span><text:span text:style-name="T5"/></text:p>
              </text:list-item>
            </text:list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4" loext:marker-style-name="T2"><text:span text:style-name="T2">9</text:span><text:span text:style-name="T2"/></text:p>
          </table:table-cell>
          <table:table-cell table:style-name="Tabela3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6">
          <table:covered-table-cell table:style-name="Tabela3.A1"/>
          <table:table-cell table:style-name="Tabela3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4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9" loext:marker-style-name="T7"/>
      <text:p text:style-name="P29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25</meta:editing-cycles>
    <meta:print-date>2024-04-29T12:18:00</meta:print-date>
    <meta:creation-date>2024-04-26T13:59:00</meta:creation-date>
    <dc:date>2024-05-10T11:48:00</dc:date>
    <meta:editing-duration>PT8H49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7" meta:word-count="210" meta:character-count="1315" meta:non-whitespace-character-count="1159"/>
    <meta:user-defined meta:name="AppVersion">16.0000</meta:user-defined>
    <meta:template xlink:type="simple" xlink:actuate="onRequest" xlink:title="Normal" xlink:href=""/>
  </office:meta>
</office:document-meta>
</file>