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6" style:family="table-row">
      <style:table-row-properties style:min-row-height="0.4cm" fo:keep-together="auto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0.03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16" style:family="table-row">
      <style:table-row-properties style:min-row-height="0.4cm" fo:keep-together="auto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0.03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16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9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0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2" style:family="paragraph">
      <loext:graphic-properties draw:fill="none"/>
      <style:paragraph-properties fo:text-align="star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15/05/2023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1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PROJETO DE LEI nº 15/2023 DE AUTORIA DO PODER EXECUTIVO</text:span><text:span text:style-name="T4"/></text:p>
            <text:p text:style-name="P3" loext:marker-style-name="T4"><text:span text:style-name="T4">PROJETO DE LEI nº 16/2023 DE AUTORIA DO PODER EXECUTIVO</text:span><text:span text:style-name="T4"/></text:p>
            <text:p text:style-name="P3" loext:marker-style-name="T4"><text:span text:style-name="T4">PROJETO DE LEI nº 17/2023 DE AUTORIA DO PODER EXECUTIVO</text:span><text:span text:style-name="T4"/></text:p>
            <text:p text:style-name="P7" loext:marker-style-name="T6"/>
          </table:table-cell>
        </table:table-row>
      </table:table>
      <text:p text:style-name="P28" loext:marker-style-name="T8"/>
      <text:p text:style-name="P18" loext:marker-style-name="T5"/>
      <text:p text:style-name="P18" loext:marker-style-name="T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4" loext:marker-style-name="T4"/>
            <text:p text:style-name="P3" loext:marker-style-name="T4"><text:span text:style-name="T4">PROJETO DE LEI nº 15/2023 DE AUTORIA DO PODER EXECUTIVO</text:span><text:span text:style-name="T4"/></text:p>
            <text:p text:style-name="P2" loext:marker-style-name="T7"><text:span text:style-name="T5">Autoriza o Poder Executivo Municipal a conceder o uso de implementos a Escola Agricola Terra Nova e dá outras providencias</text:span><text:span text:style-name="T7"/></text:p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6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><text:soft-page-break/></text:p>
      <text:p text:style-name="P28" loext:marker-style-name="T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9" loext:marker-style-name="T5"/>
            <text:p text:style-name="P3" loext:marker-style-name="T4"><text:span text:style-name="T4">PROJETO DE LEI nº 16/2023 DE AUTORIA DO PODER EXECUTIVO</text:span><text:span text:style-name="T4"/></text:p>
            <text:p text:style-name="P2" loext:marker-style-name="T6"><text:span text:style-name="T5">Altera a redação da Lei Municipal 1386 de 06 de junho de 2018, que Reestrutura o Regime próprio de Previdencia Social do Municipio de Terra Nova do Norte MT e dá outras providencias</text:span><text:span text:style-name="T6"/></text:p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1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3" loext:marker-style-name="T2"><text:span text:style-name="T2">9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16">
          <table:covered-table-cell table:style-name="Tabela4.A1"/>
          <table:table-cell table:style-name="Tabela4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3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28" loext:marker-style-name="T8"/>
      <text:p text:style-name="P28" loext:marker-style-name="T8"/>
      <text:p text:style-name="P28" loext:marker-style-name="T8"/>
      <text:p text:style-name="P28" loext:marker-style-name="T8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4" loext:marker-style-name="T4"/>
            <text:p text:style-name="P3" loext:marker-style-name="T4"><text:span text:style-name="T4">PROJETO DE LEI nº 17/2023 DE AUTORIA DO PODER EXECUTIVO</text:span><text:span text:style-name="T4"/></text:p>
            <text:p text:style-name="P2" loext:marker-style-name="T5"><text:span text:style-name="T5">Denomina logradouros públicos que menciona e dá outras providencias</text:span><text:span text:style-name="T5"/></text:p>
            <text:p text:style-name="P5" loext:marker-style-name="T2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5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5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5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5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5.C15" office:value-type="string">
            <text:p text:style-name="P3" loext:marker-style-name="T2"><text:span text:style-name="T2">9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5.16">
          <table:covered-table-cell table:style-name="Tabela5.A1"/>
          <table:table-cell table:style-name="Tabela5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5.C15" office:value-type="string">
            <text:p text:style-name="P3" loext:marker-style-name="T2"><text:span text:style-name="T2">0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28" loext:marker-style-name="T8"/>
      <text:p text:style-name="P28" loext:marker-style-name="T8"/>
      <text:p text:style-name="P28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3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4</text:page-number></text:span><text:span text:style-name="MT9"><text:s/>de </text:span><text:span text:style-name="MT10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27</meta:editing-cycles>
    <meta:print-date>2024-04-29T12:18:00</meta:print-date>
    <meta:creation-date>2024-04-26T13:59:00</meta:creation-date>
    <dc:date>2024-05-10T11:56:00</dc:date>
    <meta:editing-duration>PT8H56M</meta:editing-duration>
    <meta:generator>LibreOffice/24.2.2.2$Windows_X86_64 LibreOffice_project/d56cc158d8a96260b836f100ef4b4ef25d6f1a01</meta:generator>
    <meta:document-statistic meta:table-count="5" meta:image-count="0" meta:object-count="0" meta:page-count="4" meta:paragraph-count="134" meta:word-count="354" meta:character-count="2092" meta:non-whitespace-character-count="1856"/>
    <meta:user-defined meta:name="AppVersion">16.0000</meta:user-defined>
    <meta:template xlink:type="simple" xlink:actuate="onRequest" xlink:title="Normal" xlink:href=""/>
  </office:meta>
</office:document-meta>
</file>