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7" style:family="text">
      <style:text-properties style:font-name="Arial" fo:font-weight="bold" style:language-asian="pt" style:country-asian="BR" style:font-weight-asian="bold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4"><text:span text:style-name="T4">14/08/2023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p text:style-name="P4" loext:marker-style-name="T6"/>
            <text:p text:style-name="P3" loext:marker-style-name="T7"><text:span text:style-name="T7">PROJETO DE LEI nº 02/2023 DE AUTORIA DO VEREADOR OLI ZENNI</text:span><text:span text:style-name="T7"/></text:p>
            <text:p text:style-name="P5" loext:marker-style-name="T5"><text:bookmark text:name="_GoBack"/></text:p>
          </table:table-cell>
        </table:table-row>
      </table:table>
      <text:p text:style-name="P18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7" loext:marker-style-name="T2"/>
            <text:p text:style-name="P3" loext:marker-style-name="T7"><text:span text:style-name="T7">PROJETO DE LEI nº 02/2023 DE AUTORIA DO VEREADOR OLI ZENNI</text:span><text:span text:style-name="T7"/></text:p>
            <text:p text:style-name="P2" loext:marker-style-name="T8"><text:span text:style-name="T8">Declara de Utilidade Publica a Associação de Mulheres da Agricultura Familiar do Portal da Amazonia AMAFPA</text:span><text:span text:style-name="T8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9"/>
      <text:p text:style-name="P28" loext:marker-style-name="T9"/>
      <text:p text:style-name="P2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6</meta:editing-cycles>
    <meta:print-date>2024-04-29T12:18:00</meta:print-date>
    <meta:creation-date>2024-04-26T13:59:00</meta:creation-date>
    <dc:date>2024-05-10T13:11:00</dc:date>
    <meta:editing-duration>PT9H4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2" meta:word-count="146" meta:character-count="906" meta:non-whitespace-character-count="804"/>
    <meta:user-defined meta:name="AppVersion">16.0000</meta:user-defined>
    <meta:template xlink:type="simple" xlink:actuate="onRequest" xlink:title="Normal" xlink:href=""/>
  </office:meta>
</office:document-meta>
</file>