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0pt" style:font-size-asian="10pt" style:language-asian="pt" style:country-asian="BR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4/09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5" loext:marker-style-name="T7"/>
            <text:p text:style-name="P3" loext:marker-style-name="T4"><text:span text:style-name="T4">Projeto de Lei Complementar nº 08/2023 de Autoria do Poder Executivo</text:span><text:span text:style-name="T4"/></text:p>
            <text:p text:style-name="P3" loext:marker-style-name="T4"><text:span text:style-name="T4">Projeto de Lei Complementar nº 10/2023 de Autoria do Poder Executivo</text:span><text:span text:style-name="T4"/></text:p>
            <text:p text:style-name="P3" loext:marker-style-name="T4"><text:span text:style-name="T4">Projeto de Lei nº 30/2023 de Autoria do Poder Executivo</text:span><text:span text:style-name="T4"/></text:p>
            <text:p text:style-name="P3" loext:marker-style-name="T4"><text:span text:style-name="T4">Projeto de Lei nº 31/2023 de Autoria do Poder Executivo</text:span><text:span text:style-name="T4"/></text:p>
            <text:p text:style-name="P3" loext:marker-style-name="T4"><text:span text:style-name="T4">Moção de Congratulação nº 05/2023 de Autoria do vereador Oli da Bom Fim</text:span><text:span text:style-name="T4"/></text:p>
            <text:p text:style-name="P6" loext:marker-style-name="T6"/>
          </table:table-cell>
        </table:table-row>
      </table:table>
      <text:p text:style-name="P18" loext:marker-style-name="T7"/>
      <text:p text:style-name="P18" loext:marker-style-name="T7"/>
      <text:p text:style-name="P18" loext:marker-style-name="T7"/>
      <text:p text:style-name="P19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8" loext:marker-style-name="T2"/>
            <text:p text:style-name="P3" loext:marker-style-name="T4"><text:span text:style-name="T4">Projeto de Lei Complementar nº 08/2023 de Autoria do Poder Executivo</text:span><text:span text:style-name="T4"/></text:p>
            <text:p text:style-name="P2" loext:marker-style-name="T5"><text:span text:style-name="T5">Reestrutura a Lei Complementar nº 32 que dispõe sobre o Plano de Cargos, Carreira e salários dos Profissionais da Educação Basica Municipal, do Poder Executivo da Prefeitura Municipal de Terra Nova do Norte</text:span><text:span text:style-name="T5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8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8" loext:marker-style-name="T2"/>
            <text:p text:style-name="P3" loext:marker-style-name="T4"><text:span text:style-name="T4">Projeto de Lei Complementar nº 10/2023 de Autoria do Poder Executivo</text:span><text:span text:style-name="T4"/></text:p>
            <text:p text:style-name="P2" loext:marker-style-name="T5"><text:span text:style-name="T5">Reestrutura a Lei Complementar nº 30 de 31 de dezembro de 2013, que dispõe sobre o Plano de Cargos e salários da carreira Instrumental dos servidores pertencentes a área meio da Administração do Poder Executivo do Municipio de Terra Nova do Norte e dá outras providencias</text:span><text:span text:style-name="T5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ext:soft-page-break/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9" loext:marker-style-name="T8"/>
      <text:p text:style-name="P29" loext:marker-style-name="T8"/>
      <text:p text:style-name="P29" loext:marker-style-name="T8"/>
      <text:p text:style-name="P29" loext:marker-style-name="T8"/>
      <text:p text:style-name="P29" loext:marker-style-name="T8"/>
      <text:p text:style-name="P18" loext:marker-style-name="T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ext:soft-page-break/>
        <table:table-row table:style-name="Tabela5.1">
          <table:table-cell table:style-name="Tabela5.A1" table:number-columns-spanned="10" office:value-type="string">
            <text:p text:style-name="P8" loext:marker-style-name="T2"/>
            <text:p text:style-name="P3" loext:marker-style-name="T4"><text:span text:style-name="T4">Projeto de Lei nº 30/2023 de Autoria do Poder Executivo</text:span><text:span text:style-name="T4"/></text:p>
            <text:p text:style-name="P2" loext:marker-style-name="T5"><text:span text:style-name="T5">Autoriza o Poder Executivo municipal a abrir credito adicional especial destinado a alteração em Emendas Impositivas para repassar a Expoterra e dá outras providencias</text:span><text:span text:style-name="T5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9" loext:marker-style-name="T8"/>
      <text:p text:style-name="P29" loext:marker-style-name="T8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18" loext:marker-style-name="T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columns-spanned="10" office:value-type="string">
            <text:p text:style-name="P8" loext:marker-style-name="T2"/>
            <text:p text:style-name="P3" loext:marker-style-name="T4"><text:span text:style-name="T4">Projeto de Lei nº 31/2023 de Autoria do Poder Executivo</text:span><text:span text:style-name="T4"/></text:p>
            <text:p text:style-name="P2" loext:marker-style-name="T5"><text:span text:style-name="T5">Autoriza o Poder Executivo a outorgar a cessão de uso de prédio de propriedade do município a empresas e dá outras providencias</text:span><text:span text:style-name="T5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9" loext:marker-style-name="T8"/>
      <text:p text:style-name="P29" loext:marker-style-name="T8"/>
      <text:p text:style-name="P29" loext:marker-style-name="T8"/>
      <text:p text:style-name="P29" loext:marker-style-name="T8"/>
      <text:p text:style-name="P18" loext:marker-style-name="T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ext:soft-page-break/>
        <table:table-row table:style-name="Tabela7.1">
          <table:table-cell table:style-name="Tabela7.A1" table:number-columns-spanned="10" office:value-type="string">
            <text:p text:style-name="P8" loext:marker-style-name="T2"/>
            <text:p text:style-name="P3" loext:marker-style-name="T4"><text:span text:style-name="T4">Moção de Congratulação nº 05/2023 de Autoria do vereador Oli da Bom Fim</text:span><text:span text:style-name="T4"/></text:p>
            <text:p text:style-name="P4" loext:marker-style-name="T7"><text:span text:style-name="T7">Moção de Congratulação ao Sr Orivaldo Pruinelli</text:span><text:span text:style-name="T7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3" loext:marker-style-name="T2"><text:span text:style-name="T2">9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3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29" loext:marker-style-name="T8"/>
      <text:p text:style-name="P29" loext:marker-style-name="T8"><text:bookmark text:name="_GoBack"/></text:p>
      <text:p text:style-name="P29" loext:marker-style-name="T8"/>
      <text:p text:style-name="P2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6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7</text:page-number></text:span><text:span text:style-name="MT9"><text:s/>de </text:span><text:span text:style-name="MT10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8</meta:editing-cycles>
    <meta:print-date>2024-04-29T12:18:00</meta:print-date>
    <meta:creation-date>2024-04-26T13:59:00</meta:creation-date>
    <dc:date>2024-05-10T13:26:00</dc:date>
    <meta:editing-duration>PT9H53M</meta:editing-duration>
    <meta:generator>LibreOffice/24.2.2.2$Windows_X86_64 LibreOffice_project/d56cc158d8a96260b836f100ef4b4ef25d6f1a01</meta:generator>
    <meta:document-statistic meta:table-count="7" meta:image-count="0" meta:object-count="0" meta:page-count="7" meta:paragraph-count="216" meta:word-count="598" meta:character-count="3552" meta:non-whitespace-character-count="3146"/>
    <meta:user-defined meta:name="AppVersion">16.0000</meta:user-defined>
    <meta:template xlink:type="simple" xlink:actuate="onRequest" xlink:title="Normal" xlink:href=""/>
  </office:meta>
</office:document-meta>
</file>