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13.741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language-asian="pt" style:country-asian="BR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2" style:family="paragraph">
      <loext:graphic-properties draw:fill="none"/>
      <style:paragraph-properties fo:text-align="star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2/10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5" loext:marker-style-name="T7"/>
            <text:p text:style-name="P3" loext:marker-style-name="T4"><text:span text:style-name="T4">PROJETO DE LEI Nº 36/2023 DE AUTORIA DO PODER EXECUTIVO</text:span><text:span text:style-name="T4"/></text:p>
            <text:p text:style-name="P3" loext:marker-style-name="T4"><text:span text:style-name="T4">REQUERIMENTO Nº <text:s/>11/2023 de autoria do vereador Adelar</text:span><text:span text:style-name="T4"/></text:p>
            <text:p text:style-name="P4" loext:marker-style-name="T4"><text:span text:style-name="T4">MOÇÃO DE APLAUSO nº 06/2023 <text:s/>de autoria vereador Carlos Eduardo</text:span><text:span text:style-name="T4"/></text:p>
            <text:p text:style-name="P6" loext:marker-style-name="T6"/>
          </table:table-cell>
        </table:table-row>
      </table:table>
      <text:p text:style-name="P19" loext:marker-style-name="T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8" loext:marker-style-name="T2"/>
            <text:p text:style-name="P3" loext:marker-style-name="T4"><text:span text:style-name="T4">Projeto de Lei nº 36/2023 de Autoria do Poder Executivo</text:span><text:span text:style-name="T4"/></text:p>
            <text:p text:style-name="P2" loext:marker-style-name="T5"><text:span text:style-name="T5">Autoriza a realização de sorteio e doação de patinetes em comemoração ao Dia das Crianças e dá outras providencias</text:span><text:span text:style-name="T5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8" loext:marker-style-name="T7"/>
      <text:p text:style-name="P19" loext:marker-style-name="T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8" loext:marker-style-name="T2"/>
            <text:p text:style-name="P3" loext:marker-style-name="T4"><text:span text:style-name="T4">REQUERIMENTO Nº <text:s/>11/2023 de autoria do vereador Adelar</text:span><text:span text:style-name="T4"/></text:p>
            <text:p text:style-name="P2" loext:marker-style-name="T5"><text:span text:style-name="T5">Requer ao Poder Executivo a Criação de Comissão composta por membros da sociedade civil organizada, para acompanhar a Obra de Construção do Hospital Municipal, na aplicação dos recursos arrecadados com Leilão de gado, venda do Terreno, devolução da Camara e Emendas Impositivas dos vereadores.</text:span><text:span text:style-name="T5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18" loext:marker-style-name="T7"/>
      <text:p text:style-name="P19" loext:marker-style-name="T5"/>
      <text:p text:style-name="P19" loext:marker-style-name="T5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8" loext:marker-style-name="T2"/>
            <text:p text:style-name="P4" loext:marker-style-name="T4"><text:span text:style-name="T4">MOÇÃO DE APLAUSO nº 06/2023 <text:s/>de autoria vereador Carlos Eduardo</text:span><text:span text:style-name="T4"/></text:p>
            <text:p text:style-name="P4" loext:marker-style-name="T7"><text:span text:style-name="T7">Aos servidores da Secretaria de Infraestrutura – Coleta de Lixo e Limpeza <text:s/>publica</text:span><text:span text:style-name="T7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18" loext:marker-style-name="T7"/>
      <text:p text:style-name="P18" loext:marker-style-name="T7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2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3</text:page-number></text:span><text:span text:style-name="MT9"><text:s/>de </text:span><text:span text:style-name="M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9</meta:editing-cycles>
    <meta:print-date>2024-04-29T12:18:00</meta:print-date>
    <meta:creation-date>2024-04-26T13:59:00</meta:creation-date>
    <dc:date>2024-05-10T13:33:00</dc:date>
    <meta:editing-duration>PT9H59M</meta:editing-duration>
    <meta:generator>LibreOffice/24.2.2.2$Windows_X86_64 LibreOffice_project/d56cc158d8a96260b836f100ef4b4ef25d6f1a01</meta:generator>
    <meta:document-statistic meta:table-count="5" meta:image-count="0" meta:object-count="0" meta:page-count="3" meta:paragraph-count="134" meta:word-count="363" meta:character-count="2225" meta:non-whitespace-character-count="1974"/>
    <meta:user-defined meta:name="AppVersion">16.0000</meta:user-defined>
    <meta:template xlink:type="simple" xlink:actuate="onRequest" xlink:title="Normal" xlink:href=""/>
  </office:meta>
</office:document-meta>
</file>