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9/10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7"/>
            <text:p text:style-name="P3" loext:marker-style-name="T4"><text:span text:style-name="T4">PROJETO DE LEI Nº 35/2023 DE AUTORIA DO PODER EXECUTIVO</text:span><text:span text:style-name="T4"/></text:p>
            <text:p text:style-name="P3" loext:marker-style-name="T4"><text:span text:style-name="T4">PROJETO DE LEI COMPLEMENTAR <text:s/>Nº 12/2023 DE AUTORIA DO PODER EXECUTIVO</text:span><text:span text:style-name="T4"/></text:p>
            <text:p text:style-name="P5" loext:marker-style-name="T6"/>
          </table:table-cell>
        </table:table-row>
      </table:table>
      <text:p text:style-name="P19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7" loext:marker-style-name="T2"/>
            <text:p text:style-name="P3" loext:marker-style-name="T4"><text:span text:style-name="T4">PROJETO DE LEI Nº 35/2023 DE AUTORIA DO PODER EXECUTIVO</text:span><text:span text:style-name="T4"/></text:p>
            <text:p text:style-name="P2" loext:marker-style-name="T5"><text:span text:style-name="T5">Dispoe sobre as diretrizes para Elaboração da Lei Orçamentaria para o Exercicio de 2024 e dá outras providencias</text:span><text:span text:style-name="T5"/></text:p>
            <text:p text:style-name="P2" loext:marker-style-name="T1"><text:span text:style-name="T1">EMENDA MODIFICATIVA 05/2023 - ADELAR</text:span><text:span text:style-name="T1"/></text:p>
            <text:p text:style-name="P2" loext:marker-style-name="T1"><text:span text:style-name="T1">EMENDA SUPRESSIVA 03/2023 - ADELAR</text:span><text:span text:style-name="T1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9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7" loext:marker-style-name="T2"/>
            <text:p text:style-name="P3" loext:marker-style-name="T4"><text:span text:style-name="T4">PROJETO DE LEI COMPLEMENTAR <text:s/>Nº 12/2023 DE AUTORIA DO PODER EXECUTIVO</text:span><text:span text:style-name="T4"/></text:p>
            <text:p text:style-name="P2" loext:marker-style-name="T5"><text:span text:style-name="T5">Dispoe sobre Chacaras de Recreio e dá outras providencias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8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8" loext:marker-style-name="T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0</meta:editing-cycles>
    <meta:print-date>2024-04-29T12:18:00</meta:print-date>
    <meta:creation-date>2024-04-26T13:59:00</meta:creation-date>
    <dc:date>2024-05-10T13:37:00</dc:date>
    <meta:editing-duration>PT10H3M</meta:editing-duration>
    <meta:generator>LibreOffice/24.2.2.2$Windows_X86_64 LibreOffice_project/d56cc158d8a96260b836f100ef4b4ef25d6f1a01</meta:generator>
    <meta:document-statistic meta:table-count="4" meta:image-count="0" meta:object-count="0" meta:page-count="2" meta:paragraph-count="95" meta:word-count="249" meta:character-count="1525" meta:non-whitespace-character-count="1357"/>
    <meta:user-defined meta:name="AppVersion">16.0000</meta:user-defined>
    <meta:template xlink:type="simple" xlink:actuate="onRequest" xlink:title="Normal" xlink:href=""/>
  </office:meta>
</office:document-meta>
</file>