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13.74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language-asian="pt" style:country-asian="BR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8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9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0" style:family="paragraph">
      <loext:graphic-properties draw:fill="none"/>
      <style:paragraph-properties fo:text-align="star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6/11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4" loext:marker-style-name="T7"/>
            <text:p text:style-name="P3" loext:marker-style-name="T4"><text:span text:style-name="T4">PROJETO DE LEI <text:s/>Nº 38/2023 DE AUTORIA DO PODER EXECUTIVO</text:span><text:span text:style-name="T4"/></text:p>
            <text:p text:style-name="P4" loext:marker-style-name="T7"/>
            <text:p text:style-name="P5" loext:marker-style-name="T6"/>
          </table:table-cell>
        </table:table-row>
      </table:table>
      <text:p text:style-name="P18" loext:marker-style-name="T5"/>
      <text:p text:style-name="P18" loext:marker-style-name="T5"/>
      <text:p text:style-name="P18" loext:marker-style-name="T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7" loext:marker-style-name="T2"/>
            <text:p text:style-name="P3" loext:marker-style-name="T4"><text:span text:style-name="T4">PROJETO DE LEI <text:s/>Nº 38/2023 DE AUTORIA DO PODER EXECUTIVO</text:span><text:span text:style-name="T4"/></text:p>
            <text:p text:style-name="P2" loext:marker-style-name="T8"><text:span text:style-name="T6">Autoriza a abertura de credito adicional suplementar destinados a suprir despesas com manutenção no município de Terra Nova do Norte e dá outras providencias</text:span><text:span text:style-name="T8">.</text:span></text:p>
            <text:p text:style-name="P7" loext:marker-style-name="T2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1</meta:editing-cycles>
    <meta:print-date>2024-04-29T12:18:00</meta:print-date>
    <meta:creation-date>2024-04-26T13:59:00</meta:creation-date>
    <dc:date>2024-05-10T13:40:00</dc:date>
    <meta:editing-duration>PT10H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2" meta:word-count="152" meta:character-count="954" meta:non-whitespace-character-count="844"/>
    <meta:user-defined meta:name="AppVersion">16.0000</meta:user-defined>
    <meta:template xlink:type="simple" xlink:actuate="onRequest" xlink:title="Normal" xlink:href=""/>
  </office:meta>
</office:document-meta>
</file>