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3.741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language-asian="pt" style:country-asian="BR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style:language-asian="pt" style:country-asian="BR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9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10" style:family="text">
      <style:text-properties style:font-name="Arial" style:language-asian="pt" style:country-asian="BR" style:font-name-complex="Arial1"/>
    </style:style>
    <style:style style:name="T11" style:family="text">
      <style:text-properties fo:color="#2e74b5" loext:opacity="100%" fo:font-size="9pt" style:font-size-asian="9pt" style:font-size-complex="9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2" style:family="text">
      <style:text-properties style:font-name="Arial" fo:font-size="10pt" style:font-size-asian="10pt" style:language-asian="pt" style:country-asian="BR" style:font-name-complex="Arial1" style:font-size-complex="10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13/11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1"/></text:p>
          </table:table-cell>
          <table:table-cell table:style-name="Tabela2.A1" office:value-type="string">
            <text:p text:style-name="P5" loext:marker-style-name="T8"/>
            <text:p text:style-name="P3" loext:marker-style-name="T4"><text:span text:style-name="T4">PROJETO DE LEI <text:s/>COMPLEMENTAR Nº 13/2023 DE AUTORIA DO PODER EXECUTIVO</text:span><text:span text:style-name="T4"/></text:p>
            <text:p text:style-name="P3" loext:marker-style-name="T4"><text:span text:style-name="T4">PROJETO DE LEI Nº 39/2023 DE AUTORIA DO PODER EXECUTIVO</text:span><text:span text:style-name="T4"/></text:p>
            <text:p text:style-name="P3" loext:marker-style-name="T4"><text:span text:style-name="T4">PROJETO DE LEI <text:s/>DO LEGISLATIVO Nº 03/2023 DE AUTORIA DO VEREADOR LUIZINHO</text:span><text:span text:style-name="T4"/></text:p>
            <text:p text:style-name="P3" loext:marker-style-name="T4"><text:span text:style-name="T4">PROJETO DE DECRETO LEGISLATIVO Nº 03/2023 DE AUTORIA DO VEREADOR LUIZINHO</text:span><text:span text:style-name="T4"/></text:p>
            <text:p text:style-name="P6" loext:marker-style-name="T6"/>
          </table:table-cell>
        </table:table-row>
      </table:table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8" loext:marker-style-name="T2"/>
            <text:p text:style-name="P3" loext:marker-style-name="T4"><text:span text:style-name="T4">Projeto de Lei <text:s/>Complementar nº 13/2023 de Autoria do Poder Executivo</text:span><text:span text:style-name="T4"/></text:p>
            <text:p text:style-name="P2" loext:marker-style-name="T6"><text:span text:style-name="T8">Autoriza a Gratificação de Desempenho Educacional (GDE) Premiação por resultados destinada aos professores alfabetizadores que alfabetizarem os seus alunos até o 2º (segundo ) ano do ensino fundamental, e dá outras providencias</text:span><text:span text:style-name="T22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8" loext:marker-style-name="T2"/>
            <text:p text:style-name="P3" loext:marker-style-name="T4"><text:span text:style-name="T4">Projeto de Lei nº 39/2023 de Autoria do Poder Executivo</text:span><text:span text:style-name="T4"/></text:p>
            <text:p text:style-name="P2" loext:marker-style-name="T6"><text:span text:style-name="T6">Dispoe sobre a cessão de uso de área publica a Associação dos CFCS do Norte de Mato Grosso e dá outras providencias</text:span><text:span text:style-name="T6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ext:soft-page-break/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9" loext:marker-style-name="T2"/>
          </table:table-cell>
          <table:covered-table-cell/>
          <table:table-cell table:style-name="Tabela4.A1" office:value-type="string">
            <text:p text:style-name="P9" loext:marker-style-name="T2"/>
          </table:table-cell>
          <table:table-cell table:style-name="Tabela4.A1" office:value-type="string">
            <text:p text:style-name="P9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18" loext:marker-style-name="T8"/>
      <text:p text:style-name="P25" loext:marker-style-name="T10"/>
      <text:p text:style-name="P19" loext:marker-style-name="T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8" loext:marker-style-name="T2"/>
            <text:p text:style-name="P3" loext:marker-style-name="T4"><text:span text:style-name="T4">Projeto de Lei <text:s/>do Legislativo nº 03/2023 de Autoria do Vereador Luizinho</text:span><text:span text:style-name="T4"/></text:p>
            <text:p text:style-name="P2" loext:marker-style-name="T6"><text:span text:style-name="T7">Denomina de ESTRADA VICINAL ABEL DAL’BOSCO, a Estrada que menciona</text:span><text:span text:style-name="T6">, e dá outras providências</text:span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18" loext:marker-style-name="T8"/>
      <text:p text:style-name="P25" loext:marker-style-name="T10"><text:soft-page-break/></text:p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><text:bookmark text:name="_GoBack"/></text:p>
      <text:p text:style-name="P19" loext:marker-style-name="T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columns-spanned="10" office:value-type="string">
            <text:p text:style-name="P8" loext:marker-style-name="T2"/>
            <text:p text:style-name="P3" loext:marker-style-name="T4"><text:span text:style-name="T4">Projeto de Decreto Legislativo nº 03/2023 de Autoria do Vereador Luizinho</text:span><text:span text:style-name="T4"/></text:p>
            <text:p text:style-name="P4" loext:marker-style-name="T8"><text:span text:style-name="T9">Concede Título de Cidadão Honorário da Cidade de Terra Nova do Norte</text:span><text:span text:style-name="T5"> ao Senhor </text:span><text:span text:style-name="T1">ROBERTO DORNER</text:span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9" loext:marker-style-name="T2"/>
          </table:table-cell>
          <table:covered-table-cell/>
          <table:table-cell table:style-name="Tabela6.A1" office:value-type="string">
            <text:p text:style-name="P9" loext:marker-style-name="T2"/>
          </table:table-cell>
          <table:table-cell table:style-name="Tabela6.A1" office:value-type="string">
            <text:p text:style-name="P9" loext:marker-style-name="T2"/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9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18" loext:marker-style-name="T8"/>
      <text:p text:style-name="P1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5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6</text:page-number></text:span><text:span text:style-name="MT9"><text:s/>de </text:span><text:span text:style-name="MT10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2</meta:editing-cycles>
    <meta:print-date>2024-04-29T12:18:00</meta:print-date>
    <meta:creation-date>2024-04-26T13:59:00</meta:creation-date>
    <dc:date>2024-05-10T13:43:00</dc:date>
    <meta:editing-duration>PT10H8M</meta:editing-duration>
    <meta:generator>LibreOffice/24.2.2.2$Windows_X86_64 LibreOffice_project/d56cc158d8a96260b836f100ef4b4ef25d6f1a01</meta:generator>
    <meta:document-statistic meta:table-count="6" meta:image-count="0" meta:object-count="0" meta:page-count="6" meta:paragraph-count="175" meta:word-count="466" meta:character-count="2813" meta:non-whitespace-character-count="2498"/>
    <meta:user-defined meta:name="AppVersion">16.0000</meta:user-defined>
    <meta:template xlink:type="simple" xlink:actuate="onRequest" xlink:title="Normal" xlink:href=""/>
  </office:meta>
</office:document-meta>
</file>