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6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6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6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6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6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6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16" style:family="table-row">
      <style:table-row-properties style:min-row-height="0.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right="-1.251cm" fo:text-align="end" style:justify-single-word="false"/>
    </style:style>
    <style:style style:name="P4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5" style:family="paragraph" style:parent-style-name="Footer">
      <style:paragraph-properties fo:margin-left="1.251cm" fo:text-align="center" style:justify-single-word="false"/>
    </style:style>
    <style:style style:name="P6" style:family="paragraph" style:parent-style-name="Footer">
      <style:text-properties fo:font-size="9pt" style:font-size-asian="9pt" style:font-size-complex="9pt"/>
    </style:style>
    <style:style style:name="P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1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language-asian="pt" style:country-asian="BR" style:font-name-complex="Arial1" style:font-size-complex="10pt"/>
    </style:style>
    <style:style style:name="P27" style:family="paragraph">
      <loext:graphic-properties draw:fill="none"/>
      <style:paragraph-properties fo:text-align="star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2" style:family="text">
      <style:text-properties fo:color="#2e74b5" loext:opacity="100%" fo:font-size="9pt" style:font-size-asian="9pt" style:font-size-complex="9pt"/>
    </style:style>
    <style:style style:name="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size-asian="10pt" style:font-weight-asian="bold" style:font-size-complex="10pt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size-complex="10pt" style:font-style-complex="italic"/>
    </style:style>
    <style:style style:name="T16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17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 style:font-weight-complex="bold"/>
    </style:style>
    <style:style style:name="T20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style:font-size-asian="10pt" style:font-size-complex="10pt" style:font-weight-complex="bold"/>
    </style:style>
    <style:style style:name="T23" style:family="text">
      <style:text-properties style:font-name="Arial" fo:font-size="10pt" officeooo:rsid="0013f2af" style:font-size-asian="10pt" style:font-size-complex="10pt"/>
    </style:style>
    <style:style style:name="T24" style:family="text">
      <style:text-properties style:font-name="Arial" style:font-name-complex="Arial1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 loext:marker-style-name="T11"><text:span text:style-name="T14">BOLETIM DE VOTAÇÃO NOMINAL – <text:s/>SESSÃO ORDINÁRIA</text:span><text:span text:style-name="T11"/></text:p>
          </table:table-cell>
        </table:table-row>
      </table:table>
      <text:p text:style-name="P16" loext:marker-style-name="T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 loext:marker-style-name="T11"><text:span text:style-name="T14">DATA:</text:span><text:span text:style-name="T11"/></text:p>
          </table:table-cell>
          <table:table-cell table:style-name="Tabela2.A1" office:value-type="string">
            <text:p text:style-name="P14" loext:marker-style-name="T18"><text:span text:style-name="T23">13</text:span><text:span text:style-name="T21">/1</text:span><text:span text:style-name="T23">2</text:span><text:span text:style-name="T21">/2023</text:span></text:p>
          </table:table-cell>
        </table:table-row>
        <table:table-row table:style-name="Tabela2.1">
          <table:table-cell table:style-name="Tabela2.A1" office:value-type="string">
            <text:p text:style-name="P13" loext:marker-style-name="T11"><text:span text:style-name="T14">HORÁRIO:</text:span><text:span text:style-name="T11"/></text:p>
          </table:table-cell>
          <table:table-cell table:style-name="Tabela2.A1" office:value-type="string">
            <text:p text:style-name="P14" loext:marker-style-name="T18"><text:span text:style-name="T21">21h </text:span><text:span text:style-name="T18"/></text:p>
          </table:table-cell>
        </table:table-row>
        <table:table-row table:style-name="Tabela2.1">
          <table:table-cell table:style-name="Tabela2.A1" office:value-type="string">
            <text:p text:style-name="P13" loext:marker-style-name="T11"><text:span text:style-name="T15">MATÉRIAS VOTADAS:</text:span><text:span text:style-name="T12"/></text:p>
          </table:table-cell>
          <table:table-cell table:style-name="Tabela2.A1" office:value-type="string">
            <text:p text:style-name="P17" loext:marker-style-name="T20"/>
            <text:p text:style-name="P14" loext:marker-style-name="T16"><text:span text:style-name="T17">Projeto de Lei <text:s/>Complementar nº 14/2023 de Autoria do Poder Executivo</text:span><text:span text:style-name="T16"/></text:p>
            <text:p text:style-name="P14" loext:marker-style-name="T16"><text:span text:style-name="T17">Projeto de Lei nº 47/2023 de Autoria do Poder Executivo</text:span><text:span text:style-name="T16"/></text:p>
            <text:p text:style-name="P14" loext:marker-style-name="T16"><text:span text:style-name="T17">Projeto de Lei nº 49/2023 de Autoria do Poder Executivo</text:span><text:span text:style-name="T16"/></text:p>
            <text:p text:style-name="P14" loext:marker-style-name="T16"><text:span text:style-name="T17">Projeto de Lei <text:s/>nº 50/2023 de Autoria do Poder Executivo</text:span><text:span text:style-name="T16"/></text:p>
            <text:p text:style-name="P14" loext:marker-style-name="T16"><text:span text:style-name="T17">Projeto de Lei <text:s/>nº 52/2023 de Autoria do Poder Executivo</text:span><text:span text:style-name="T16"/></text:p>
            <text:p text:style-name="P15" loext:marker-style-name="T16"><text:span text:style-name="T17">Requerimento nº 14/2023 de autoria do Vereador Adelar Marcante</text:span><text:span text:style-name="T16"/></text:p>
            <text:p text:style-name="P18" loext:marker-style-name="T19"/>
          </table:table-cell>
        </table:table-row>
      </table:table>
      <text:p text:style-name="P25" loext:marker-style-name="T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9" loext:marker-style-name="T11"/>
            <text:p text:style-name="P14" loext:marker-style-name="T16"><text:span text:style-name="T17">Projeto de Lei <text:s/>Complementar nº 14/2023 de Autoria do Poder Executivo</text:span><text:span text:style-name="T16"/></text:p>
            <text:p text:style-name="P13" loext:marker-style-name="T24"><text:span text:style-name="T22">Dispoe sobre o reenquadramento dos servidores que menciona e dá outras providencias</text:span><text:span text:style-name="T19"/></text:p>
            <text:p text:style-name="P1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2" loext:marker-style-name="T11"><text:span text:style-name="T14">PARLAMENTARES</text:span><text:span text:style-name="T1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2" loext:marker-style-name="T11"><text:span text:style-name="T14">VOT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8"><text:span text:style-name="T21">Favorável</text:span><text:span text:style-name="T18"/></text:p>
          </table:table-cell>
          <table:covered-table-cell/>
          <table:table-cell table:style-name="Tabela3.A1" table:number-columns-spanned="2" office:value-type="string">
            <text:p text:style-name="P12" loext:marker-style-name="T18"><text:span text:style-name="T21">Contrário</text:span><text:span text:style-name="T18"/></text:p>
          </table:table-cell>
          <table:covered-table-cell/>
          <table:table-cell table:style-name="Tabela3.A1" office:value-type="string">
            <text:p text:style-name="P12" loext:marker-style-name="T18"><text:span text:style-name="T21">Abstenção</text:span><text:span text:style-name="T18"/></text:p>
          </table:table-cell>
          <table:table-cell table:style-name="Tabela3.A1" office:value-type="string">
            <text:p text:style-name="P12" loext:marker-style-name="T18"><text:span text:style-name="T21">Ausente</text:span><text:span text:style-name="T18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Adelar Marcante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Carlos Eduardo Vicente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Cleusa do Carmo Zaleski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Flavio Silveira de Freitas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Luiz Carlos da Silva Baptista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Marco Aurelio Carlos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Nilson Gomes da Silva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Oli Onevio Zenni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20" loext:marker-style-name="T11"/>
          </table:table-cell>
        </table:table-row>
        <table:table-row table:style-name="Tabela3.1">
          <table:table-cell table:style-name="Tabela3.A1" table:number-columns-spanned="4" office:value-type="string">
            <text:p text:style-name="P14" loext:marker-style-name="T18"><text:span text:style-name="T21">Thamara Alves Reis</text:span><text:span text:style-name="T18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21" loext:marker-style-name="T10"/>
          </table:table-cell>
          <table:covered-table-cell/>
          <table:table-cell table:style-name="Tabela3.A1" table:number-columns-spanned="2" office:value-type="string">
            <text:p text:style-name="P20" loext:marker-style-name="T11"/>
          </table:table-cell>
          <table:covered-table-cell/>
          <table:table-cell table:style-name="Tabela3.A1" office:value-type="string">
            <text:p text:style-name="P20" loext:marker-style-name="T11"/>
          </table:table-cell>
          <table:table-cell table:style-name="Tabela3.A1" office:value-type="string">
            <text:p text:style-name="P12" loext:marker-style-name="T11"><text:span text:style-name="T14">x</text:span><text:span text:style-name="T11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2" loext:marker-style-name="T11"><text:span text:style-name="T14">APUR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 loext:marker-style-name="T11"><text:span text:style-name="T14">TIPO DE VOTAÇÃO</text:span><text:span text:style-name="T11"/></text:p>
          </table:table-cell>
          <table:table-cell table:style-name="Tabela3.A1" table:number-columns-spanned="6" office:value-type="string">
            <text:p text:style-name="P12" loext:marker-style-name="T11"><text:span text:style-name="T14">VOTO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2" loext:marker-style-name="T11"><text:span text:style-name="T14">RESULTADO</text:span><text:span text:style-name="T11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2" loext:marker-style-name="T11"><text:span text:style-name="T14">Única</text:span><text:span text:style-name="T11"/></text:p>
          </table:table-cell>
          <table:table-cell table:style-name="Tabela3.B15" office:value-type="string">
            <text:p text:style-name="P14" loext:marker-style-name="T11"><text:span text:style-name="T14">Favoráveis: </text:span><text:span text:style-name="T11"/></text:p>
          </table:table-cell>
          <table:table-cell table:style-name="Tabela3.C15" office:value-type="string">
            <text:p text:style-name="P14" loext:marker-style-name="T11"><text:span text:style-name="T14">8</text:span><text:span text:style-name="T11"/></text:p>
          </table:table-cell>
          <table:table-cell table:style-name="Tabela3.B15" table:number-columns-spanned="2" office:value-type="string">
            <text:p text:style-name="P14" loext:marker-style-name="T11"><text:span text:style-name="T14">Contrários: </text:span><text:span text:style-name="T11"/></text:p>
          </table:table-cell>
          <table:covered-table-cell/>
          <table:table-cell table:style-name="Tabela3.C15" table:number-columns-spanned="2" office:value-type="string">
            <text:p text:style-name="P14" loext:marker-style-name="T11"><text:span text:style-name="T14">0</text:span><text:span text:style-name="T11"/></text:p>
          </table:table-cell>
          <table:covered-table-cell/>
          <table:table-cell table:style-name="Tabela3.A1" table:number-rows-spanned="2" table:number-columns-spanned="3" office:value-type="string">
            <text:p text:style-name="P12" loext:marker-style-name="T11"><text:span text:style-name="T14">APROVADO</text:span><text:span text:style-name="T11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14" loext:marker-style-name="T11"><text:span text:style-name="T14">Abstenções: </text:span><text:span text:style-name="T11"/></text:p>
          </table:table-cell>
          <table:table-cell table:style-name="Tabela3.C15" office:value-type="string">
            <text:p text:style-name="P14" loext:marker-style-name="T11"><text:span text:style-name="T14">0</text:span><text:span text:style-name="T11"/></text:p>
          </table:table-cell>
          <table:table-cell table:style-name="Tabela3.B15" table:number-columns-spanned="2" office:value-type="string">
            <text:p text:style-name="P14" loext:marker-style-name="T11"><text:span text:style-name="T14">Ausências: </text:span><text:span text:style-name="T11"/></text:p>
          </table:table-cell>
          <table:covered-table-cell/>
          <table:table-cell table:style-name="Tabela3.C15" table:number-columns-spanned="2" office:value-type="string">
            <text:p text:style-name="P14" loext:marker-style-name="T11"><text:span text:style-name="T14">1</text:span><text:span text:style-name="T1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6" loext:marker-style-name="T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9" loext:marker-style-name="T11"/>
            <text:p text:style-name="P14" loext:marker-style-name="T16"><text:span text:style-name="T17">Projeto de Lei nº 47/2023 de Autoria do Poder Executivo</text:span><text:span text:style-name="T16"/></text:p>
            <text:p text:style-name="P13" loext:marker-style-name="T19"><text:span text:style-name="T22">Dispoe sobre a cessão de uso de área publica a Associação Batista do Avivamento e dá outras providencias</text:span><text:span text:style-name="T19"/></text:p>
            <text:p text:style-name="P1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2" loext:marker-style-name="T11"><text:span text:style-name="T14">PARLAMENTARES</text:span><text:span text:style-name="T1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2" loext:marker-style-name="T11"><text:span text:style-name="T14">VOT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8"><text:span text:style-name="T21">Favorável</text:span><text:span text:style-name="T18"/></text:p>
          </table:table-cell>
          <table:covered-table-cell/>
          <table:table-cell table:style-name="Tabela4.A1" table:number-columns-spanned="2" office:value-type="string">
            <text:p text:style-name="P12" loext:marker-style-name="T18"><text:span text:style-name="T21">Contrário</text:span><text:span text:style-name="T18"/></text:p>
          </table:table-cell>
          <table:covered-table-cell/>
          <table:table-cell table:style-name="Tabela4.A1" office:value-type="string">
            <text:p text:style-name="P12" loext:marker-style-name="T18"><text:span text:style-name="T21">Abstenção</text:span><text:span text:style-name="T18"/></text:p>
          </table:table-cell>
          <table:table-cell table:style-name="Tabela4.A1" office:value-type="string">
            <text:p text:style-name="P12" loext:marker-style-name="T18"><text:span text:style-name="T21">Ausente</text:span><text:span text:style-name="T18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Adelar Marcante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Carlos Eduardo Vicente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Cleusa do Carmo Zaleski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Flavio Silveira de Freitas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Luiz Carlos da Silva Baptista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Marco Aurelio Carlos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Nilson Gomes da Silva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Oli Onevio Zenni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20" loext:marker-style-name="T11"/>
          </table:table-cell>
        </table:table-row>
        <table:table-row table:style-name="Tabela4.1">
          <table:table-cell table:style-name="Tabela4.A1" table:number-columns-spanned="4" office:value-type="string">
            <text:p text:style-name="P14" loext:marker-style-name="T18"><text:span text:style-name="T21">Thamara Alves Reis</text:span><text:span text:style-name="T18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1" loext:marker-style-name="T10"/>
          </table:table-cell>
          <table:covered-table-cell/>
          <table:table-cell table:style-name="Tabela4.A1" table:number-columns-spanned="2" office:value-type="string">
            <text:p text:style-name="P20" loext:marker-style-name="T11"/>
          </table:table-cell>
          <table:covered-table-cell/>
          <table:table-cell table:style-name="Tabela4.A1" office:value-type="string">
            <text:p text:style-name="P20" loext:marker-style-name="T11"/>
          </table:table-cell>
          <table:table-cell table:style-name="Tabela4.A1" office:value-type="string">
            <text:p text:style-name="P12" loext:marker-style-name="T11"><text:span text:style-name="T14">x</text:span><text:span text:style-name="T11"/>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2" loext:marker-style-name="T11"><text:span text:style-name="T14">APUR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 loext:marker-style-name="T11"><text:span text:style-name="T14">TIPO DE VOTAÇÃO</text:span><text:span text:style-name="T11"/></text:p>
          </table:table-cell>
          <table:table-cell table:style-name="Tabela4.A1" table:number-columns-spanned="6" office:value-type="string">
            <text:p text:style-name="P12" loext:marker-style-name="T11"><text:span text:style-name="T14">VOTO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2" loext:marker-style-name="T11"><text:span text:style-name="T14">RESULTADO</text:span><text:span text:style-name="T11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2" loext:marker-style-name="T11"><text:span text:style-name="T14">Única</text:span><text:span text:style-name="T11"/></text:p>
          </table:table-cell>
          <table:table-cell table:style-name="Tabela4.B15" office:value-type="string">
            <text:p text:style-name="P14" loext:marker-style-name="T11"><text:span text:style-name="T14">Favoráveis: </text:span><text:span text:style-name="T11"/></text:p>
          </table:table-cell>
          <table:table-cell table:style-name="Tabela4.C15" office:value-type="string">
            <text:p text:style-name="P14" loext:marker-style-name="T11"><text:span text:style-name="T14">8</text:span><text:span text:style-name="T11"/></text:p>
          </table:table-cell>
          <table:table-cell table:style-name="Tabela4.B15" table:number-columns-spanned="2" office:value-type="string">
            <text:p text:style-name="P14" loext:marker-style-name="T11"><text:span text:style-name="T14">Contrários: </text:span><text:span text:style-name="T11"/></text:p>
          </table:table-cell>
          <table:covered-table-cell/>
          <table:table-cell table:style-name="Tabela4.C15" table:number-columns-spanned="2" office:value-type="string">
            <text:p text:style-name="P14" loext:marker-style-name="T11"><text:span text:style-name="T14">0</text:span><text:span text:style-name="T11"/></text:p>
          </table:table-cell>
          <table:covered-table-cell/>
          <table:table-cell table:style-name="Tabela4.A1" table:number-rows-spanned="2" table:number-columns-spanned="3" office:value-type="string">
            <text:p text:style-name="P12" loext:marker-style-name="T11"><text:span text:style-name="T14">APROVADO</text:span><text:span text:style-name="T11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14" loext:marker-style-name="T11"><text:span text:style-name="T14">Abstenções: </text:span><text:span text:style-name="T11"/></text:p>
          </table:table-cell>
          <table:table-cell table:style-name="Tabela4.C15" office:value-type="string">
            <text:p text:style-name="P14" loext:marker-style-name="T11"><text:span text:style-name="T14">0</text:span><text:span text:style-name="T11"/></text:p>
          </table:table-cell>
          <table:table-cell table:style-name="Tabela4.B15" table:number-columns-spanned="2" office:value-type="string">
            <text:p text:style-name="P14" loext:marker-style-name="T11"><text:span text:style-name="T14">Ausências: </text:span><text:span text:style-name="T11"/></text:p>
          </table:table-cell>
          <table:covered-table-cell/>
          <table:table-cell table:style-name="Tabela4.C15" table:number-columns-spanned="2" office:value-type="string">
            <text:p text:style-name="P14" loext:marker-style-name="T11"><text:span text:style-name="T14">1</text:span><text:span text:style-name="T1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6" loext:marker-style-name="T20"><text:soft-page-break/></text:p>
      <text:p text:style-name="P25" loext:marker-style-name="T18"/>
      <text:p text:style-name="P25" loext:marker-style-name="T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22" loext:marker-style-name="T10"/>
            <text:p text:style-name="P14" loext:marker-style-name="T16"><text:span text:style-name="T17">Projeto de Lei nº 49/2023 de Autoria do Poder Executivo</text:span><text:span text:style-name="T16"/></text:p>
            <text:p text:style-name="P13" loext:marker-style-name="T19"><text:span text:style-name="T22">Autoriza o Poder Executivo Municipal instituir o Sistema de Avaliação da Aprendizagem dos alunos da Rede Publica Municipal de Ensino de Terras Nova do Norte MT – AVALIA/TNN, sob a responsabilidade da Secretaria Municipal de Educação, Cultura e Desporto – SMECD <text:s/>e dá outras providencias</text:span><text:span text:style-name="T19"/></text:p>
            <text:p text:style-name="P1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2" loext:marker-style-name="T11"><text:span text:style-name="T14">PARLAMENTARES</text:span><text:span text:style-name="T1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2" loext:marker-style-name="T11"><text:span text:style-name="T14">VOT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8"><text:span text:style-name="T21">Favorável</text:span><text:span text:style-name="T18"/></text:p>
          </table:table-cell>
          <table:covered-table-cell/>
          <table:table-cell table:style-name="Tabela5.A1" table:number-columns-spanned="2" office:value-type="string">
            <text:p text:style-name="P12" loext:marker-style-name="T18"><text:span text:style-name="T21">Contrário</text:span><text:span text:style-name="T18"/></text:p>
          </table:table-cell>
          <table:covered-table-cell/>
          <table:table-cell table:style-name="Tabela5.A1" office:value-type="string">
            <text:p text:style-name="P12" loext:marker-style-name="T18"><text:span text:style-name="T21">Abstenção</text:span><text:span text:style-name="T18"/></text:p>
          </table:table-cell>
          <table:table-cell table:style-name="Tabela5.A1" office:value-type="string">
            <text:p text:style-name="P12" loext:marker-style-name="T18"><text:span text:style-name="T21">Ausente</text:span><text:span text:style-name="T18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Adelar Marcante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Carlos Eduardo Vicente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Cleusa do Carmo Zaleski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Flavio Silveira de Freitas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Luiz Carlos da Silva Baptista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Marco Aurelio Carlos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Nilson Gomes da Silva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Oli Onevio Zenni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20" loext:marker-style-name="T11"/>
          </table:table-cell>
        </table:table-row>
        <table:table-row table:style-name="Tabela5.1">
          <table:table-cell table:style-name="Tabela5.A1" table:number-columns-spanned="4" office:value-type="string">
            <text:p text:style-name="P14" loext:marker-style-name="T18"><text:span text:style-name="T21">Thamara Alves Reis</text:span><text:span text:style-name="T18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1" loext:marker-style-name="T10"/>
          </table:table-cell>
          <table:covered-table-cell/>
          <table:table-cell table:style-name="Tabela5.A1" table:number-columns-spanned="2" office:value-type="string">
            <text:p text:style-name="P20" loext:marker-style-name="T11"/>
          </table:table-cell>
          <table:covered-table-cell/>
          <table:table-cell table:style-name="Tabela5.A1" office:value-type="string">
            <text:p text:style-name="P20" loext:marker-style-name="T11"/>
          </table:table-cell>
          <table:table-cell table:style-name="Tabela5.A1" office:value-type="string">
            <text:p text:style-name="P12" loext:marker-style-name="T11"><text:span text:style-name="T14">x</text:span><text:span text:style-name="T11"/>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12" loext:marker-style-name="T11"><text:span text:style-name="T14">APUR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 loext:marker-style-name="T11"><text:span text:style-name="T14">TIPO DE VOTAÇÃO</text:span><text:span text:style-name="T11"/></text:p>
          </table:table-cell>
          <table:table-cell table:style-name="Tabela5.A1" table:number-columns-spanned="6" office:value-type="string">
            <text:p text:style-name="P12" loext:marker-style-name="T11"><text:span text:style-name="T14">VOTO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2" loext:marker-style-name="T11"><text:span text:style-name="T14">RESULTADO</text:span><text:span text:style-name="T11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2" loext:marker-style-name="T11"><text:span text:style-name="T14">Única</text:span><text:span text:style-name="T11"/></text:p>
          </table:table-cell>
          <table:table-cell table:style-name="Tabela5.B15" office:value-type="string">
            <text:p text:style-name="P14" loext:marker-style-name="T11"><text:span text:style-name="T14">Favoráveis: </text:span><text:span text:style-name="T11"/></text:p>
          </table:table-cell>
          <table:table-cell table:style-name="Tabela5.C15" office:value-type="string">
            <text:p text:style-name="P14" loext:marker-style-name="T11"><text:span text:style-name="T14">8</text:span><text:span text:style-name="T11"/></text:p>
          </table:table-cell>
          <table:table-cell table:style-name="Tabela5.B15" table:number-columns-spanned="2" office:value-type="string">
            <text:p text:style-name="P14" loext:marker-style-name="T11"><text:span text:style-name="T14">Contrários: </text:span><text:span text:style-name="T11"/></text:p>
          </table:table-cell>
          <table:covered-table-cell/>
          <table:table-cell table:style-name="Tabela5.C15" table:number-columns-spanned="2" office:value-type="string">
            <text:p text:style-name="P14" loext:marker-style-name="T11"><text:span text:style-name="T14">0</text:span><text:span text:style-name="T11"/></text:p>
          </table:table-cell>
          <table:covered-table-cell/>
          <table:table-cell table:style-name="Tabela5.A1" table:number-rows-spanned="2" table:number-columns-spanned="3" office:value-type="string">
            <text:p text:style-name="P12" loext:marker-style-name="T11"><text:span text:style-name="T14">APROVADO</text:span><text:span text:style-name="T11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14" loext:marker-style-name="T11"><text:span text:style-name="T14">Abstenções: </text:span><text:span text:style-name="T11"/></text:p>
          </table:table-cell>
          <table:table-cell table:style-name="Tabela5.C15" office:value-type="string">
            <text:p text:style-name="P14" loext:marker-style-name="T11"><text:span text:style-name="T14">0</text:span><text:span text:style-name="T11"/></text:p>
          </table:table-cell>
          <table:table-cell table:style-name="Tabela5.B15" table:number-columns-spanned="2" office:value-type="string">
            <text:p text:style-name="P14" loext:marker-style-name="T11"><text:span text:style-name="T14">Ausências: </text:span><text:span text:style-name="T11"/></text:p>
          </table:table-cell>
          <table:covered-table-cell/>
          <table:table-cell table:style-name="Tabela5.C15" table:number-columns-spanned="2" office:value-type="string">
            <text:p text:style-name="P14" loext:marker-style-name="T11"><text:span text:style-name="T14">1</text:span><text:span text:style-name="T1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6" loext:marker-style-name="T20"/>
      <text:p text:style-name="P25" loext:marker-style-name="T18"/>
      <text:p text:style-name="P25" loext:marker-style-name="T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9" loext:marker-style-name="T11"/>
            <text:p text:style-name="P14" loext:marker-style-name="T16"><text:span text:style-name="T17">Projeto de Lei <text:s/>nº 50/2023 de Autoria do Poder Executivo</text:span><text:span text:style-name="T16"/></text:p>
            <text:p text:style-name="P13" loext:marker-style-name="T19"><text:span text:style-name="T22">Autoriza desmembramento e alienação por investidura e dá outras providencias</text:span><text:span text:style-name="T19"/></text:p>
            <text:p text:style-name="P1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2" loext:marker-style-name="T11"><text:span text:style-name="T14">PARLAMENTARES</text:span><text:span text:style-name="T1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2" loext:marker-style-name="T11"><text:span text:style-name="T14">VOT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8"><text:span text:style-name="T21">Favorável</text:span><text:span text:style-name="T18"/></text:p>
          </table:table-cell>
          <table:covered-table-cell/>
          <table:table-cell table:style-name="Tabela6.A1" table:number-columns-spanned="2" office:value-type="string">
            <text:p text:style-name="P12" loext:marker-style-name="T18"><text:span text:style-name="T21">Contrário</text:span><text:span text:style-name="T18"/></text:p>
          </table:table-cell>
          <table:covered-table-cell/>
          <table:table-cell table:style-name="Tabela6.A1" office:value-type="string">
            <text:p text:style-name="P12" loext:marker-style-name="T18"><text:span text:style-name="T21">Abstenção</text:span><text:span text:style-name="T18"/></text:p>
          </table:table-cell>
          <table:table-cell table:style-name="Tabela6.A1" office:value-type="string">
            <text:p text:style-name="P12" loext:marker-style-name="T18"><text:span text:style-name="T21">Ausente</text:span><text:span text:style-name="T18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Adelar Marcante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Carlos Eduardo Vicente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Cleusa do Carmo Zaleski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Flavio Silveira de Freitas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Luiz Carlos da Silva Baptista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Marco Aurelio Carlos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Nilson Gomes da Silva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Oli Onevio Zenni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20" loext:marker-style-name="T11"/>
          </table:table-cell>
        </table:table-row>
        <table:table-row table:style-name="Tabela6.1">
          <table:table-cell table:style-name="Tabela6.A1" table:number-columns-spanned="4" office:value-type="string">
            <text:p text:style-name="P14" loext:marker-style-name="T18"><text:span text:style-name="T21">Thamara Alves Reis</text:span><text:span text:style-name="T18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21" loext:marker-style-name="T10"/>
          </table:table-cell>
          <table:covered-table-cell/>
          <table:table-cell table:style-name="Tabela6.A1" table:number-columns-spanned="2" office:value-type="string">
            <text:p text:style-name="P20" loext:marker-style-name="T11"/>
          </table:table-cell>
          <table:covered-table-cell/>
          <table:table-cell table:style-name="Tabela6.A1" office:value-type="string">
            <text:p text:style-name="P20" loext:marker-style-name="T11"/>
          </table:table-cell>
          <table:table-cell table:style-name="Tabela6.A1" office:value-type="string">
            <text:p text:style-name="P12" loext:marker-style-name="T11"><text:span text:style-name="T14">x</text:span><text:span text:style-name="T11"/></text:p>
          </table:table-cell>
        </table:table-row>
        <table:table-row table:style-name="Tabela6.1">
          <table:table-cell table:style-name="Tabela6.A1" table:number-columns-spanned="10" office:value-type="string">
            <text:p text:style-name="P12" loext:marker-style-name="T11"><text:span text:style-name="T14">APUR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 loext:marker-style-name="T11"><text:span text:style-name="T14">TIPO DE VOTAÇÃO</text:span><text:span text:style-name="T11"/></text:p>
          </table:table-cell>
          <table:table-cell table:style-name="Tabela6.A1" table:number-columns-spanned="6" office:value-type="string">
            <text:p text:style-name="P12" loext:marker-style-name="T11"><text:span text:style-name="T14">VOTO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2" loext:marker-style-name="T11"><text:span text:style-name="T14">RESULTADO</text:span><text:span text:style-name="T11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2" loext:marker-style-name="T11"><text:span text:style-name="T14">Única</text:span><text:span text:style-name="T11"/></text:p>
          </table:table-cell>
          <table:table-cell table:style-name="Tabela6.B15" office:value-type="string">
            <text:p text:style-name="P14" loext:marker-style-name="T11"><text:span text:style-name="T14">Favoráveis: </text:span><text:span text:style-name="T11"/></text:p>
          </table:table-cell>
          <table:table-cell table:style-name="Tabela6.C15" office:value-type="string">
            <text:p text:style-name="P14" loext:marker-style-name="T11"><text:span text:style-name="T14">8</text:span><text:span text:style-name="T11"/></text:p>
          </table:table-cell>
          <table:table-cell table:style-name="Tabela6.B15" table:number-columns-spanned="2" office:value-type="string">
            <text:p text:style-name="P14" loext:marker-style-name="T11"><text:span text:style-name="T14">Contrários: </text:span><text:span text:style-name="T11"/></text:p>
          </table:table-cell>
          <table:covered-table-cell/>
          <table:table-cell table:style-name="Tabela6.C15" table:number-columns-spanned="2" office:value-type="string">
            <text:p text:style-name="P14" loext:marker-style-name="T11"><text:span text:style-name="T14">0</text:span><text:span text:style-name="T11"/></text:p>
          </table:table-cell>
          <table:covered-table-cell/>
          <table:table-cell table:style-name="Tabela6.A1" table:number-rows-spanned="2" table:number-columns-spanned="3" office:value-type="string">
            <text:p text:style-name="P12" loext:marker-style-name="T11"><text:span text:style-name="T14">APROVADO</text:span><text:span text:style-name="T11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14" loext:marker-style-name="T11"><text:span text:style-name="T14">Abstenções: </text:span><text:span text:style-name="T11"/></text:p>
          </table:table-cell>
          <table:table-cell table:style-name="Tabela6.C15" office:value-type="string">
            <text:p text:style-name="P14" loext:marker-style-name="T11"><text:span text:style-name="T14">0</text:span><text:span text:style-name="T11"/></text:p>
          </table:table-cell>
          <table:table-cell table:style-name="Tabela6.B15" table:number-columns-spanned="2" office:value-type="string">
            <text:p text:style-name="P14" loext:marker-style-name="T11"><text:span text:style-name="T14">Ausências: </text:span><text:span text:style-name="T11"/></text:p>
          </table:table-cell>
          <table:covered-table-cell/>
          <table:table-cell table:style-name="Tabela6.C15" table:number-columns-spanned="2" office:value-type="string">
            <text:p text:style-name="P14" loext:marker-style-name="T11"><text:span text:style-name="T14">1</text:span><text:span text:style-name="T1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6" loext:marker-style-name="T20"/>
      <text:p text:style-name="P25" loext:marker-style-name="T18"/>
      <text:p text:style-name="P25" loext:marker-style-name="T18"/>
      <text:p text:style-name="P25" loext:marker-style-name="T18"/>
      <text:p text:style-name="P25" loext:marker-style-name="T18"/>
      <text:p text:style-name="P25" loext:marker-style-name="T18"><text:bookmark text:name="_GoBack"/></text:p>
      <text:p text:style-name="P25" loext:marker-style-name="T18"/>
      <text:p text:style-name="P25" loext:marker-style-name="T18"/>
      <text:p text:style-name="P25" loext:marker-style-name="T18"><text:soft-page-break/></text:p>
      <text:p text:style-name="P25" loext:marker-style-name="T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23" loext:marker-style-name="T16"/>
            <text:p text:style-name="P14" loext:marker-style-name="T16"><text:span text:style-name="T17">Projeto de Lei <text:s/>nº 52/2023 de Autoria do Poder Executivo</text:span><text:span text:style-name="T16"/></text:p>
            <text:p text:style-name="P13" loext:marker-style-name="T19"><text:span text:style-name="T22">Autoriza o Poder Executivo <text:s/>a alterar Emenda Impositiva de vereador de 2023 <text:s/>e dá outras providencias</text:span><text:span text:style-name="T19"/></text:p>
            <text:p text:style-name="P1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2" loext:marker-style-name="T11"><text:span text:style-name="T14">PARLAMENTARES</text:span><text:span text:style-name="T11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2" loext:marker-style-name="T11"><text:span text:style-name="T14">VOT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8"><text:span text:style-name="T21">Favorável</text:span><text:span text:style-name="T18"/></text:p>
          </table:table-cell>
          <table:covered-table-cell/>
          <table:table-cell table:style-name="Tabela7.A1" table:number-columns-spanned="2" office:value-type="string">
            <text:p text:style-name="P12" loext:marker-style-name="T18"><text:span text:style-name="T21">Contrário</text:span><text:span text:style-name="T18"/></text:p>
          </table:table-cell>
          <table:covered-table-cell/>
          <table:table-cell table:style-name="Tabela7.A1" office:value-type="string">
            <text:p text:style-name="P12" loext:marker-style-name="T18"><text:span text:style-name="T21">Abstenção</text:span><text:span text:style-name="T18"/></text:p>
          </table:table-cell>
          <table:table-cell table:style-name="Tabela7.A1" office:value-type="string">
            <text:p text:style-name="P12" loext:marker-style-name="T18"><text:span text:style-name="T21">Ausente</text:span><text:span text:style-name="T18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Adelar Marcante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Carlos Eduardo Vicente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Cleusa do Carmo Zaleski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Flavio Silveira de Freitas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Luiz Carlos da Silva Baptista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Marco Aurelio Carlos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Nilson Gomes da Silva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Oli Onevio Zenni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20" loext:marker-style-name="T11"/>
          </table:table-cell>
        </table:table-row>
        <table:table-row table:style-name="Tabela7.1">
          <table:table-cell table:style-name="Tabela7.A1" table:number-columns-spanned="4" office:value-type="string">
            <text:p text:style-name="P14" loext:marker-style-name="T18"><text:span text:style-name="T21">Thamara Alves Reis</text:span><text:span text:style-name="T18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21" loext:marker-style-name="T10"/>
          </table:table-cell>
          <table:covered-table-cell/>
          <table:table-cell table:style-name="Tabela7.A1" table:number-columns-spanned="2" office:value-type="string">
            <text:p text:style-name="P20" loext:marker-style-name="T11"/>
          </table:table-cell>
          <table:covered-table-cell/>
          <table:table-cell table:style-name="Tabela7.A1" office:value-type="string">
            <text:p text:style-name="P20" loext:marker-style-name="T11"/>
          </table:table-cell>
          <table:table-cell table:style-name="Tabela7.A1" office:value-type="string">
            <text:p text:style-name="P12" loext:marker-style-name="T11"><text:span text:style-name="T14">x</text:span><text:span text:style-name="T11"/>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12" loext:marker-style-name="T11"><text:span text:style-name="T14">APUR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2" loext:marker-style-name="T11"><text:span text:style-name="T14">TIPO DE VOTAÇÃO</text:span><text:span text:style-name="T11"/></text:p>
          </table:table-cell>
          <table:table-cell table:style-name="Tabela7.A1" table:number-columns-spanned="6" office:value-type="string">
            <text:p text:style-name="P12" loext:marker-style-name="T11"><text:span text:style-name="T14">VOTO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2" loext:marker-style-name="T11"><text:span text:style-name="T14">RESULTADO</text:span><text:span text:style-name="T11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2" loext:marker-style-name="T11"><text:span text:style-name="T14">Única</text:span><text:span text:style-name="T11"/></text:p>
          </table:table-cell>
          <table:table-cell table:style-name="Tabela7.B15" office:value-type="string">
            <text:p text:style-name="P14" loext:marker-style-name="T11"><text:span text:style-name="T14">Favoráveis: </text:span><text:span text:style-name="T11"/></text:p>
          </table:table-cell>
          <table:table-cell table:style-name="Tabela7.C15" office:value-type="string">
            <text:p text:style-name="P14" loext:marker-style-name="T11"><text:span text:style-name="T14">8</text:span><text:span text:style-name="T11"/></text:p>
          </table:table-cell>
          <table:table-cell table:style-name="Tabela7.B15" table:number-columns-spanned="2" office:value-type="string">
            <text:p text:style-name="P14" loext:marker-style-name="T11"><text:span text:style-name="T14">Contrários: </text:span><text:span text:style-name="T11"/></text:p>
          </table:table-cell>
          <table:covered-table-cell/>
          <table:table-cell table:style-name="Tabela7.C15" table:number-columns-spanned="2" office:value-type="string">
            <text:p text:style-name="P14" loext:marker-style-name="T11"><text:span text:style-name="T14">0</text:span><text:span text:style-name="T11"/></text:p>
          </table:table-cell>
          <table:covered-table-cell/>
          <table:table-cell table:style-name="Tabela7.A1" table:number-rows-spanned="2" table:number-columns-spanned="3" office:value-type="string">
            <text:p text:style-name="P12" loext:marker-style-name="T11"><text:span text:style-name="T14">APROVADO</text:span><text:span text:style-name="T11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14" loext:marker-style-name="T11"><text:span text:style-name="T14">Abstenções: </text:span><text:span text:style-name="T11"/></text:p>
          </table:table-cell>
          <table:table-cell table:style-name="Tabela7.C15" office:value-type="string">
            <text:p text:style-name="P14" loext:marker-style-name="T11"><text:span text:style-name="T14">0</text:span><text:span text:style-name="T11"/></text:p>
          </table:table-cell>
          <table:table-cell table:style-name="Tabela7.B15" table:number-columns-spanned="2" office:value-type="string">
            <text:p text:style-name="P14" loext:marker-style-name="T11"><text:span text:style-name="T14">Ausências: </text:span><text:span text:style-name="T11"/></text:p>
          </table:table-cell>
          <table:covered-table-cell/>
          <table:table-cell table:style-name="Tabela7.C15" table:number-columns-spanned="2" office:value-type="string">
            <text:p text:style-name="P14" loext:marker-style-name="T11"><text:span text:style-name="T14">1</text:span><text:span text:style-name="T11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6" loext:marker-style-name="T20"/>
      <text:p text:style-name="P25" loext:marker-style-name="T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24" loext:marker-style-name="T16"/>
            <text:p text:style-name="P15" loext:marker-style-name="T16"><text:span text:style-name="T17">Requerimento nº 14/2023 de autoria do Vereador Adelar Marcante</text:span><text:span text:style-name="T16"/></text:p>
            <text:p text:style-name="P4" loext:marker-style-name="T18"><text:span text:style-name="T18">REQUER ao Senhor DILMAR DAL BOSCO, Deputado Estadual, para que viabilize junto ao Governo do Estado, recurso financeiro no valor de R$ 1.000.000,00 (hum milhão de reais) para aplicação na Secretaria de Saúde – Hospital Municipal - para realização de CIRURGIAS E EXAMES DE IMAGENS</text:span><text:span text:style-name="T18"/></text:p>
            <text:p text:style-name="P1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2" table:number-columns-spanned="4" office:value-type="string">
            <text:p text:style-name="P12" loext:marker-style-name="T11"><text:span text:style-name="T14">PARLAMENTARES</text:span><text:span text:style-name="T11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2" loext:marker-style-name="T11"><text:span text:style-name="T14">VOT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8"><text:span text:style-name="T21">Favorável</text:span><text:span text:style-name="T18"/></text:p>
          </table:table-cell>
          <table:covered-table-cell/>
          <table:table-cell table:style-name="Tabela8.A1" table:number-columns-spanned="2" office:value-type="string">
            <text:p text:style-name="P12" loext:marker-style-name="T18"><text:span text:style-name="T21">Contrário</text:span><text:span text:style-name="T18"/></text:p>
          </table:table-cell>
          <table:covered-table-cell/>
          <table:table-cell table:style-name="Tabela8.A1" office:value-type="string">
            <text:p text:style-name="P12" loext:marker-style-name="T18"><text:span text:style-name="T21">Abstenção</text:span><text:span text:style-name="T18"/></text:p>
          </table:table-cell>
          <table:table-cell table:style-name="Tabela8.A1" office:value-type="string">
            <text:p text:style-name="P12" loext:marker-style-name="T18"><text:span text:style-name="T21">Ausente</text:span><text:span text:style-name="T18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Adelar Marcante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Carlos Eduardo Vicente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Cleusa do Carmo Zaleski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Flavio Silveira de Freitas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Luiz Carlos da Silva Baptista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Marco Aurelio Carlos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Nilson Gomes da Silva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Oli Onevio Zenni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0"><text:span text:style-name="T13">X</text:span><text:span text:style-name="T10"/></text:p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20" loext:marker-style-name="T11"/>
          </table:table-cell>
        </table:table-row>
        <table:table-row table:style-name="Tabela8.1">
          <table:table-cell table:style-name="Tabela8.A1" table:number-columns-spanned="4" office:value-type="string">
            <text:p text:style-name="P14" loext:marker-style-name="T18"><text:span text:style-name="T21">Thamara Alves Reis</text:span><text:span text:style-name="T18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21" loext:marker-style-name="T10"/>
          </table:table-cell>
          <table:covered-table-cell/>
          <table:table-cell table:style-name="Tabela8.A1" table:number-columns-spanned="2" office:value-type="string">
            <text:p text:style-name="P20" loext:marker-style-name="T11"/>
          </table:table-cell>
          <table:covered-table-cell/>
          <table:table-cell table:style-name="Tabela8.A1" office:value-type="string">
            <text:p text:style-name="P20" loext:marker-style-name="T11"/>
          </table:table-cell>
          <table:table-cell table:style-name="Tabela8.A1" office:value-type="string">
            <text:p text:style-name="P12" loext:marker-style-name="T11"><text:span text:style-name="T14">x</text:span><text:span text:style-name="T11"/></text:p>
          </table:table-cell>
        </table:table-row>
        <table:table-row table:style-name="Tabela8.1">
          <table:table-cell table:style-name="Tabela8.A1" table:number-columns-spanned="10" office:value-type="string">
            <text:p text:style-name="P12" loext:marker-style-name="T11"><text:span text:style-name="T14">APURAÇÃO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2" loext:marker-style-name="T11"><text:span text:style-name="T14">TIPO DE VOTAÇÃO</text:span><text:span text:style-name="T11"/></text:p>
          </table:table-cell>
          <table:table-cell table:style-name="Tabela8.A1" table:number-columns-spanned="6" office:value-type="string">
            <text:p text:style-name="P12" loext:marker-style-name="T11"><text:span text:style-name="T14">VOTOS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2" loext:marker-style-name="T11"><text:span text:style-name="T14">RESULTADO</text:span><text:span text:style-name="T11"/></text:p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12" loext:marker-style-name="T11"><text:span text:style-name="T14">Única</text:span><text:span text:style-name="T11"/></text:p>
          </table:table-cell>
          <table:table-cell table:style-name="Tabela8.B15" office:value-type="string">
            <text:p text:style-name="P14" loext:marker-style-name="T11"><text:span text:style-name="T14">Favoráveis: </text:span><text:span text:style-name="T11"/></text:p>
          </table:table-cell>
          <table:table-cell table:style-name="Tabela8.C15" office:value-type="string">
            <text:p text:style-name="P14" loext:marker-style-name="T11"><text:span text:style-name="T14">8</text:span><text:span text:style-name="T11"/></text:p>
          </table:table-cell>
          <table:table-cell table:style-name="Tabela8.B15" table:number-columns-spanned="2" office:value-type="string">
            <text:p text:style-name="P14" loext:marker-style-name="T11"><text:span text:style-name="T14">Contrários: </text:span><text:span text:style-name="T11"/></text:p>
          </table:table-cell>
          <table:covered-table-cell/>
          <table:table-cell table:style-name="Tabela8.C15" table:number-columns-spanned="2" office:value-type="string">
            <text:p text:style-name="P14" loext:marker-style-name="T11"><text:span text:style-name="T14">0</text:span><text:span text:style-name="T11"/></text:p>
          </table:table-cell>
          <table:covered-table-cell/>
          <table:table-cell table:style-name="Tabela8.A1" table:number-rows-spanned="2" table:number-columns-spanned="3" office:value-type="string">
            <text:p text:style-name="P12" loext:marker-style-name="T11"><text:span text:style-name="T14">APROVADO</text:span><text:span text:style-name="T11"/></text:p>
          </table:table-cell>
          <table:covered-table-cell/>
          <table:covered-table-cell/>
        </table:table-row>
        <table:table-row table:style-name="Tabela8.16">
          <table:covered-table-cell table:style-name="Tabela8.A1"/>
          <table:table-cell table:style-name="Tabela8.B15" office:value-type="string">
            <text:p text:style-name="P14" loext:marker-style-name="T11"><text:span text:style-name="T14">Abstenções: </text:span><text:span text:style-name="T11"/></text:p>
          </table:table-cell>
          <table:table-cell table:style-name="Tabela8.C15" office:value-type="string">
            <text:p text:style-name="P14" loext:marker-style-name="T11"><text:span text:style-name="T14">0</text:span><text:span text:style-name="T11"/></text:p>
          </table:table-cell>
          <table:table-cell table:style-name="Tabela8.B15" table:number-columns-spanned="2" office:value-type="string">
            <text:p text:style-name="P14" loext:marker-style-name="T11"><text:span text:style-name="T14">Ausências: </text:span><text:span text:style-name="T11"/></text:p>
          </table:table-cell>
          <table:covered-table-cell/>
          <table:table-cell table:style-name="Tabela8.C15" table:number-columns-spanned="2" office:value-type="string">
            <text:p text:style-name="P14" loext:marker-style-name="T11"><text:span text:style-name="T14">1</text:span><text:span text:style-name="T11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26" loext:marker-style-name="T20"/>
      <text:p text:style-name="P26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6cm" svg:y1="1.642cm" svg:x2="18.981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6cm" svg:y1="1.852cm" svg:x2="18.981cm" svg:y2="1.87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3cm" svg:y1="26.56cm" svg:x2="19.045cm" svg:y2="26.561cm"><text:p/></draw:line><draw:line draw:name="Conector reto 11" draw:style-name="Mgr5" draw:text-style-name="MP5" svg:x1="4.863cm" svg:y1="26.691cm" svg:x2="19.045cm" svg:y2="26.692cm"><text:p/></draw:line></draw:g></text:p>
        <text:p text:style-name="MP8" loext:marker-style-name="MT6"/>
        <text:p text:style-name="MP9"/>
      </style:header>
      <style:footer>
        <text:p text:style-name="MP10"/>
        <text:p text:style-name="MP11" loext:marker-style-name="MT7"/>
        <text:p text:style-name="MP12" loext:marker-style-name="MT8"/>
        <text:p text:style-name="MP12" loext:marker-style-name="MT8"/>
        <text:p text:style-name="MP13"><text:span text:style-name="MT8">Página </text:span><text:span text:style-name="MT9"><text:page-number text:select-page="current">3</text:page-number></text:span><text:span text:style-name="MT8"><text:s/>de </text:span><text:span text:style-name="M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meta:editing-cycles>43</meta:editing-cycles>
    <meta:print-date>2024-04-29T12:18:00</meta:print-date>
    <meta:creation-date>2024-04-26T13:59:00</meta:creation-date>
    <dc:date>2024-05-15T15:20:55.240000000</dc:date>
    <meta:editing-duration>PT10H9M45S</meta:editing-duration>
    <meta:generator>LibreOffice/24.2.2.2$Windows_X86_64 LibreOffice_project/d56cc158d8a96260b836f100ef4b4ef25d6f1a01</meta:generator>
    <meta:document-statistic meta:table-count="8" meta:image-count="0" meta:object-count="0" meta:page-count="3" meta:paragraph-count="257" meta:word-count="681" meta:character-count="4089" meta:non-whitespace-character-count="3625"/>
    <meta:user-defined meta:name="AppVersion">16.0000</meta:user-defined>
    <meta:template xlink:type="simple" xlink:actuate="onRequest" xlink:title="Normal" xlink:href=""/>
  </office:meta>
</office:document-meta>
</file>