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92cm" fo:margin-left="-0.191cm" table:align="left" style:writing-mode="lr-tb"/>
    </style:style>
    <style:style style:name="Tabela1.A" style:family="table-column">
      <style:table-column-properties style:column-width="9.125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3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</style:style>
    <style:style style:name="P1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fo:background-color="#ffff00"/>
    </style:style>
    <style:style style:name="T5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-complex="Calibri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9514421"/><text:span text:style-name="T2">LISTA DE VOTAÇÃO NOMINAL</text:span><text:span text:style-name="T2"/></text:p>
      <text:p text:style-name="P3"><text:span text:style-name="T2">SESSÃO EXTRAORDINÁRIA N° 01/2023 </text:span></text:p>
      <text:p text:style-name="P5"/>
      <text:p text:style-name="P13"><text:span text:style-name="T2">TEOR: <text:tab/>CONVOCAÇÃO 01/2023</text:span></text:p>
      <text:p text:style-name="P13"><text:span text:style-name="T2">AUTORIA: <text:tab/>MESA DIRETORA</text:span></text:p>
      <text:p text:style-name="P13"><text:span text:style-name="T2">ASSUNTO: <text:tab/>COMPOSIÇÃO DAS COMISSÕES PERMANENTES PARA O BIENIO 2023/2024 </text:span></text:p>
      <text:p text:style-name="P7"/>
      <text:p text:style-name="P13"><text:span text:style-name="T2">”</text:span><text:span text:style-name="T6"> </text:span><text:span text:style-name="T2">Comissão de Constituição, Redação e Justiça: Presidente Adelar Marcante; Relator Carlos Eduardo; Membro Luizinho Baptista; Suplente Thamara Reis. Comissão de Finanças e Orçamento: Presidente Luizinho Baptista; Relator Thamara Reis; Membro Flavio Freitas; Suplente Carlos Eduardo. Comissão de Obras, Serviços Públicos, -Agricultura e Meio Ambiente: Presidente Nilson Paraguai; Relator Adelar Marcante; Membro Cleusa Zaleski; Suplente Marco Aurelio. Comissão de Educação, Saude e Assistência Social: Presidente Cleusa Zaleski; Relator Marco Aurelio; Membro Thamara Reis; Suplente Flavio Freitas. Comissão de Cidadania, Direitos Humanos e Defesa do Consumidor: Presidente Cleusa Zaleski; Relator Thamara Reis; Membro Marco Aurelio; Suplente Nilson Paraguai. Comissão de Etica Parlamentar: Presidente Carlos Eduardo; Relator Marco Aurelio; Membro Adelar Marcante; Suplente Nilson Paraguai.”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Vereador</text:span><text:span text:style-name="T2"/></text:p>
          </table:table-cell>
          <table:table-cell table:style-name="Tabela1.A1" office:value-type="string">
            <text:p text:style-name="P6">Voto SIM<text:span text:style-name="T2"/></text:p>
          </table:table-cell>
          <table:table-cell table:style-name="Tabela1.A1" office:value-type="string">
            <text:p text:style-name="P4"><text:span text:style-name="T2">Voto NÃO</text:span></text:p>
          </table:table-cell>
          <table:table-cell table:style-name="Tabela1.A1" office:value-type="string">
            <text:p text:style-name="P6">ABSTENÇÃO<text:span text:style-name="T2"/></text:p>
          </table:table-cell>
        </table:table-row>
        <table:table-row table:style-name="Tabela1.1">
          <table:table-cell table:style-name="Tabela1.A1" office:value-type="string">
            <text:p text:style-name="P9">ADELAR MARCANTE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<text:span text:style-name="T3">CLEUSA DO CARMO ZALESKI</text:span>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<text:span text:style-name="T3">CARLOS EDUARDO DE OLIVEIRA VICENTE</text:span>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<text:span text:style-name="T3">FLÁVIO SILVEIRA DE FREITAS</text:span>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<text:span text:style-name="T3">LUIZ CARLOS DA SILVA BAPTISTA</text:span>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<text:span text:style-name="T3">MARCO AURÉLIO CARLOS</text:span>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NILSON GOMES DA SILVA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OLI ONÉVIO ZENI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THAMARA ALVES DO REIS</text:p>
          </table:table-cell>
          <table:table-cell table:style-name="Tabela1.A1" office:value-type="string">
            <text:p text:style-name="P11">X<text:span text:style-name="T5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0"><text:tab/><text:span text:style-name="T3"/></text:p>
      <text:p text:style-name="P14"><text:span text:style-name="T3">Sala das Sessões Plenárias, em 27 de janeiro de 2023.</text:span><text:bookmark-end text:name="_Hlk149514421"/></text:p>
      <text:p text:style-name="P10"/>
      <text:p text:style-name="P8"><text:soft-page-break/>ATA DA SESSÃO EXTRAORDINÁRIA N° 01/2023<text:span text:style-name="T2"/></text:p>
      <text:p text:style-name="P14"><text:span text:style-name="T3">Aos vinte e sete dias do mês de janeiro do ano de dois mil e vinte e três, às sete e trinta (7.30) horas, reuniram-se no plenário da Câmara Municipal de Terra Nova do Norte, Estado de Mato Grosso, os vereadores para realização da Sessão Extraordinária, convocada pelo Presidente da Mesa Diretora, Vereador Oli Zenni. O Presidente abriu a sessão invocando a Proteção de Deus e agradecendo a presença de todos. Em seguida o Presidente solicitou ao secretário a leitura bíblica Salmo: 123-2, ato continuo passou-se a Leitura da </text:span><text:span text:style-name="T4">Convocação n° 01/2023</text:span><text:span text:style-name="T3">. Em seguida passou-se para a eleição </text:span><text:span text:style-name="T4">e</text:span><text:span text:style-name="T3"> </text:span><text:span text:style-name="T4">votação nominal</text:span><text:span text:style-name="T3"> </text:span><text:span text:style-name="T4">unânime</text:span><text:span text:style-name="T3"> para </text:span><text:span text:style-name="T4">composição das comissões permanentes</text:span><text:span text:style-name="T3">, que após a conclusão dos trabalhos, as Comissões Permanentes </text:span><text:span text:style-name="T4">para o Biênio 2023/2024</text:span><text:span text:style-name="T3"> ficaram assim constituídas: <text:s/>Comissão de Constituição, Redação e Justiça: Presidente Adelar Marcante; Relator Carlos Eduardo; Membro Luizinho Baptista; Suplente Thamara Reis. Comissão de Finanças e Orçamento: Presidente Luizinho Baptista; Relator Thamara Reis; Membro Flavio Freitas; Suplente Carlos Eduardo. Comissão de Obras, Serviços Publicos, Agricultura e Meio Ambiente: Presidente Nilson Paraguai; Relator Adelar Marcante; Membro Cleusa Zaleski; Suplente Marco Aurelio. Comissão de Educação, Saude e Assistencia Social: Presidente Cleusa Zaleski; Relator Marco Aurelio; Membro Thamara Reis; Suplente Flavio Freitas. Comissão de Cidadania, Direitos Humanos e Defesa do Consumidor: Presidente Cleusa Zaleski; Relator Thamara Reis; Membro Marco Aurelio; Suplente Nilson Paraguai. Comissão de Etica Parlamentar: Presidente Carlos Eduardo; Relator Marco Aurelio; Membro Adelar Marcante; Suplente Nilson Paraguai. Ato continuo passou-se a análise e apreciação do Projeto de Lei Nº 01/2023 de autoria Poder Legislativo, que Dispõe sobre a Reestruturação do quadro de cargos do Legislativo Municipal de Terra Nova do Norte – MT, e dá outras providências, após justificativas, com pareceres favoráveis das comissões, em votação foi aprovado; na sequencia passou-se a apreciação do Projeto de Resolução Nº 01/2023 de autoria Poder Legislativo, que Disciplina a concessão de diárias no âmbito do Poder Legislativo de Terra Nova do Norte e dá outras providências, após justificativas, com pareceres favoráveis das comissões, em votação foi aprovado; na sequencia passou-se a leitura do Projeto de Resolução Nº 02/2023 de autoria Poder Legislativo, que 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, após justificativas, com pareceres favoráveis das comissões, em votação foi aprovado; Nada mais havendo a ser tratado, o presidente agradecendo a presença de todos, declarou encerrado os trabalhos da Sessão Extraordinária às 08 horas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2.138cm" svg:y="7.491cm" svg:width="11.218cm" svg:height="11.986cm" draw:z-index="21"><draw:image xlink:href="Pictures/100000000000021E000001D8C9E7D1A9104F0AE3.jpg" xlink:type="simple" xlink:show="embed" xlink:actuate="onLoad" draw:mime-type="image/jpeg"/></draw:frame><draw:custom-shape text:anchor-type="char" draw:z-index="13" draw:style-name="Mgr1" draw:text-style-name="MP3" svg:width="6.377cm" svg:height="0.488cm" svg:x="5.551cm" svg:y="-0.129cm"><text:p text:style-name="MP2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1" draw:style-name="Mgr2" draw:text-style-name="MP4" draw:type="line" svg:x1="1.625cm" svg:y1="2.041cm" svg:x2="17.009cm" svg:y2="2.044cm" svg:d="M1625 2041l15384 3" svg:viewBox="0 0 15386 5"><text:p/></draw:connector><draw:connector text:anchor-type="char" draw:z-index="9" draw:style-name="Mgr3" draw:text-style-name="MP4" draw:type="line" svg:x1="1.625cm" svg:y1="1.67cm" svg:x2="17.009cm" svg:y2="1.674cm" svg:d="M1625 1670l15384 4" svg:viewBox="0 0 15386 5"><text:p/></draw:connector><draw:custom-shape text:anchor-type="char" draw:z-index="7" draw:style-name="Mgr4" draw:text-style-name="MP3" svg:width="15.384cm" svg:height="0.937cm" svg:x="1.625cm" svg:y="0.586cm"><text:p text:style-name="MP2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m 2" text:anchor-type="char" svg:x="-2.066cm" svg:y="-0.534cm" svg:width="3.455cm" svg:height="3.607cm" draw:z-index="3"><draw:image xlink:href="Pictures/100000000000021E000001D8C9E7D1A9104F0AE3.jpg" xlink:type="simple" xlink:show="embed" xlink:actuate="onLoad" draw:mime-type="image/jpeg"/></draw:frame></text:p>
      </style:header>
      <style:footer>
        <text:p text:style-name="MP5"><draw:custom-shape text:anchor-type="char" draw:z-index="19" draw:style-name="Mgr5" draw:text-style-name="MP7" svg:width="15.384cm" svg:height="0.805cm" svg:x="1.625cm" svg:y="0.183cm"><text:p text:style-name="MP6">Travessa Lucas Auxílio Toniazzo, 206 - Centro - Fone (66) 3534-1108</text:p><text:p text:style-name="MP6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Mgr6" draw:text-style-name="MP9" svg:width="12.807cm" svg:height="0.212cm" svg:x="2.879cm" svg:y="-0.69cm"><text:p text:style-name="MP8">http://www.terranovadonorte.mt.leg.br <text:s text:c="8"/>- <text:s text:c="8"/>e-mail: legislativo@terranovadonorte.mt.leg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5" draw:style-name="Mgr3" draw:text-style-name="MP4" draw:type="line" svg:x1="1.625cm" svg:y1="-0.24cm" svg:x2="17.009cm" svg:y2="-0.236cm" svg:d="M1625-240l15384 4" svg:viewBox="0 0 15386 5"><text:p/></draw:connector><draw:frame draw:style-name="Mfr3" draw:name="BANDEIRAterranovadonorte" text:anchor-type="char" svg:x="-2.048cm" svg:y="-1.185cm" svg:width="3.473cm" svg:height="2.182cm" draw:z-index="5"><draw:image xlink:href="Pictures/100000000000012C000000BCA27A704AD907DC17.jpg" xlink:type="simple" xlink:show="embed" xlink:actuate="onLoad" draw:mime-type="image/jpeg"/></draw:frame><draw:connector text:anchor-type="char" draw:z-index="1" draw:style-name="Mgr2" draw:text-style-name="MP4" draw:type="line" svg:x1="1.625cm" svg:y1="0.025cm" svg:x2="17.009cm" svg:y2="0.028cm" svg:d="M1625 25l15384 3" svg:viewBox="0 0 15386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Leonel Arbo Spinelli</meta:initial-creator>
    <meta:creation-date>2023-10-29T23:24:00</meta:creation-date>
    <dc:creator>Leonel Arbo Spinelli</dc:creator>
    <dc:date>2023-10-30T09:25:00</dc:date>
    <meta:editing-cycles>11</meta:editing-cycles>
    <meta:editing-duration>PT30M</meta:editing-duration>
    <meta:document-statistic meta:table-count="1" meta:image-count="3" meta:object-count="0" meta:page-count="2" meta:paragraph-count="32" meta:word-count="643" meta:character-count="4387" meta:non-whitespace-character-count="3767"/>
    <meta:generator>LibreOffice/7.5.4.2$Windows_X86_64 LibreOffice_project/36ccfdc35048b057fd9854c757a8b67ec53977b6</meta:generator>
  </office:meta>
</office:document-meta>
</file>