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92cm" fo:margin-left="-0.191cm" table:align="left" style:writing-mode="lr-tb"/>
    </style:style>
    <style:style style:name="Tabela1.A" style:family="table-column">
      <style:table-column-properties style:column-width="9.125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505cm"/>
    </style:style>
    <style:style style:name="Tabela1.D" style:family="table-column">
      <style:table-column-properties style:column-width="3.0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fo:background-color="#ffff00"/>
    </style:style>
    <style:style style:name="T6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49514421"/><text:span text:style-name="T2">LISTA DE VOTAÇÃO NOMINAL</text:span><text:span text:style-name="T2"/></text:p>
      <text:p text:style-name="P6">SESSÃO EXTRAORDINÁRIA N° 02/2023 <text:span text:style-name="T2"/></text:p>
      <text:p text:style-name="P6"/>
      <text:p text:style-name="P15"><text:span text:style-name="T2">TEOR: <text:tab/>PROJETO DE DECRETO LEGISLATIVO 01/2023</text:span></text:p>
      <text:p text:style-name="P15"><text:span text:style-name="T2">AUTORIA: <text:tab/>COMISSÃO DE FINANÇAS E ORÇAMENTO - CFO</text:span></text:p>
      <text:p text:style-name="P15"><text:span text:style-name="T2">ASSUNTO: <text:tab/>CONTAS ANUAIS DE GOVERNO DO EXERCÍCIO DE 2021 </text:span></text:p>
      <text:p text:style-name="P8"/>
      <text:p text:style-name="P15"><text:span text:style-name="T2">”</text:span><text:span text:style-name="T3"> </text:span><text:span text:style-name="T2">Aprova parecer da Comissão de finanças e Orçamento relativo às Contas Anuais de Governo do Exercício de 2021, em consonância ao Parecer Prévio Favorável n.º 115/2022-PP do Tribunal de Contas do Estado de Mato Grosso, emitido em 04 de outubro de 2022.”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Vereador</text:span><text:span text:style-name="T2"/></text:p>
          </table:table-cell>
          <table:table-cell table:style-name="Tabela1.A1" office:value-type="string">
            <text:p text:style-name="P7">Voto SIM<text:span text:style-name="T2"/></text:p>
          </table:table-cell>
          <table:table-cell table:style-name="Tabela1.A1" office:value-type="string">
            <text:p text:style-name="P4"><text:span text:style-name="T2">Voto NÃO</text:span></text:p>
          </table:table-cell>
          <table:table-cell table:style-name="Tabela1.A1" office:value-type="string">
            <text:p text:style-name="P7">ABSTENÇÃO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0">ADELAR MARCANTE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<text:span text:style-name="T4">CLEUSA DO CARMO ZALESKI</text:span>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<text:span text:style-name="T4">CARLOS EDUARDO DE OLIVEIRA VICENTE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X<text:span text:style-name="T6"/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4">FLÁVIO SILVEIRA DE FREITAS</text:span>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<text:span text:style-name="T4">LUIZ CARLOS DA SILVA BAPTISTA</text:span>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<text:span text:style-name="T4">MARCO AURÉLIO CARLOS</text:span>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0">NILSON GOMES DA SILVA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0">OLI ONÉVIO ZENI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0">THAMARA ALVES DO REIS</text:p>
          </table:table-cell>
          <table:table-cell table:style-name="Tabela1.A1" office:value-type="string">
            <text:p text:style-name="P13">X<text:span text:style-name="T6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2"><text:tab/><text:span text:style-name="T4"/></text:p>
      <text:p text:style-name="P5"><text:span text:style-name="T4">Sala das Sessões Plenárias, em 23 de fevereiro de 2023.</text:span><text:bookmark-end text:name="_Hlk14951442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ATA DA SESSÃO EXTRAORDINÁRIA Nº 02/2023<text:span text:style-name="T2"/></text:p>
      <text:p text:style-name="P16"><text:span text:style-name="T4">Aos vinte e três dias do mês de fevereiro do ano de dois mil e vinte e três, às dezenove horas, reuniram-se no plenário da Câmara Municipal de Terra Nova do Norte, Estado de Mato Grosso, os vereadores para realização da Sessão Extraordinária, convocada pelo Presidente da Mesa Diretora, Vereador Oli Zenni. O Presidente abriu a sessão invocando a Proteção de Deus e agradecendo a presença de todos. Em seguida o Presidente solicitou ao secretário a leitura bíblica Mateus 7 1 :2; ato continuo passou-se a Leitura da Convocação nº 02/2023. Ato continuo passou-se a leitura da Ata 02 da sessão Ordinária de 13/02, não havendo manifestações contrarias, em votação foi aprovada; na sequencia passou-se a apreciação do </text:span><text:span text:style-name="T5">Projeto Decreto Legislativo 01/2023</text:span><text:span text:style-name="T4"> de Autoria da Comissão de Finanças e Orçamento, que </text:span><text:span text:style-name="T5">Aprova parecer da Comissão de finanças e Orçamento relativo às Contas Anuais de Governo do Exercício de 2021, em consonância ao Parecer Prévio Favorável n.º 115/2022 -PP do Tribunal de Contas do Estado de Mato Grosso</text:span><text:span text:style-name="T4">, emitido em 04 de outubro de 2022, após a leitura passou-se a palavra ao Prefeito Pascoal Alberton para justificativas e defesa dos apontamentos elencados no parecer do Tribunal de Contas; após os pronunciamentos passou-se a </text:span><text:span text:style-name="T5">votação nominal</text:span><text:span text:style-name="T4"> com o resultado pronunciado pelo presidente de </text:span><text:span text:style-name="T5">oito votos favoráveis e uma ausência</text:span><text:span text:style-name="T4">, ficando portanto aprovado o Decreto Legislativo acompanhando o Parecer Prévio Favorável do Tribunal de Contas. Na sequência passou-se a apreciação do Projeto de Lei Complementar nº 01/2023 de autoria do Poder Executivo, que Altera a Lei Complementar nº 68/2018, realizando a inclusão da Secretaria Municipal de Governo em sua Estrutura e dá outras providencias, após justificativas, com pareceres favoráveis das comissões, em votação foi aprovado com voto contrário dos vereadores Adelar e Marco Aurelio e ausência do vereador Carlos Eduardo. Ato continuo passou-se ao Projeto de Lei Complementar nº 02/2023 de autoria do Poder Executivo, que Cria o cargo de Secretário Municipal de Governo e Secretário Adjunto alterando o anexo V da Lei Complementar 30/2013 e dá outras providencias, após justificativas, com pareceres favoráveis das comissões, em votação foi aprovado com voto contrário dos vereadores Adelar e Marco Aurelio e ausência do vereador Carlos Eduardo. Na sequência apreciou-se o Projeto de Lei nº 04/2023 de autoria do Poder Executivo, que autoriza a abertura de credito adicional especial destinados a atender despesas instituídas pela Lei Complementar que autoriza a criação da Secretaria Municipal de Governo e dá outras providencias, após justificativas, com pareceres favoráveis das comissões, em votação foi aprovado com voto contrário dos vereadores Adelar e Marco Aurelio e ausência do vereador Carlos Eduardo. Nada mais havendo a ser tratado, o presidente agradecendo a presença de todos, declarou. Nada mais havendo a ser tratado, o presidente agradecendo a presença de todos, declarou encerrado os trabalhos da Sessão Extraordinária às 08 horas 45 minutos desta 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2.138cm" svg:y="7.491cm" svg:width="11.218cm" svg:height="11.986cm" draw:z-index="21"><draw:image xlink:href="Pictures/100000000000021E000001D8C9E7D1A9104F0AE3.jpg" xlink:type="simple" xlink:show="embed" xlink:actuate="onLoad" draw:mime-type="image/jpeg"/></draw:frame><draw:custom-shape text:anchor-type="char" draw:z-index="13" draw:style-name="Mgr1" draw:text-style-name="MP3" svg:width="6.377cm" svg:height="0.488cm" svg:x="5.551cm" svg:y="-0.129cm"><text:p text:style-name="MP2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11" draw:style-name="Mgr2" draw:text-style-name="MP4" draw:type="line" svg:x1="1.625cm" svg:y1="2.041cm" svg:x2="17.009cm" svg:y2="2.044cm" svg:d="M1625 2041l15384 3" svg:viewBox="0 0 15386 5"><text:p/></draw:connector><draw:connector text:anchor-type="char" draw:z-index="9" draw:style-name="Mgr3" draw:text-style-name="MP4" draw:type="line" svg:x1="1.625cm" svg:y1="1.67cm" svg:x2="17.009cm" svg:y2="1.674cm" svg:d="M1625 1670l15384 4" svg:viewBox="0 0 15386 5"><text:p/></draw:connector><draw:custom-shape text:anchor-type="char" draw:z-index="7" draw:style-name="Mgr4" draw:text-style-name="MP3" svg:width="15.384cm" svg:height="0.937cm" svg:x="1.625cm" svg:y="0.586cm"><text:p text:style-name="MP2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Imagem 2" text:anchor-type="char" svg:x="-2.066cm" svg:y="-0.534cm" svg:width="3.455cm" svg:height="3.607cm" draw:z-index="3"><draw:image xlink:href="Pictures/100000000000021E000001D8C9E7D1A9104F0AE3.jpg" xlink:type="simple" xlink:show="embed" xlink:actuate="onLoad" draw:mime-type="image/jpeg"/></draw:frame></text:p>
      </style:header>
      <style:footer>
        <text:p text:style-name="MP5"><draw:custom-shape text:anchor-type="char" draw:z-index="19" draw:style-name="Mgr5" draw:text-style-name="MP7" svg:width="15.384cm" svg:height="0.805cm" svg:x="1.625cm" svg:y="0.183cm"><text:p text:style-name="MP6">Travessa Lucas Auxílio Toniazzo, 206 - Centro - Fone (66) 3534-1108</text:p><text:p text:style-name="MP6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" draw:style-name="Mgr6" draw:text-style-name="MP9" svg:width="12.807cm" svg:height="0.212cm" svg:x="2.879cm" svg:y="-0.69cm"><text:p text:style-name="MP8">http://www.terranovadonorte.mt.leg.br <text:s text:c="8"/>- <text:s text:c="8"/>e-mail: legislativo@terranovadonorte.mt.leg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15" draw:style-name="Mgr3" draw:text-style-name="MP4" draw:type="line" svg:x1="1.625cm" svg:y1="-0.24cm" svg:x2="17.009cm" svg:y2="-0.236cm" svg:d="M1625-240l15384 4" svg:viewBox="0 0 15386 5"><text:p/></draw:connector><draw:frame draw:style-name="Mfr3" draw:name="BANDEIRAterranovadonorte" text:anchor-type="char" svg:x="-2.048cm" svg:y="-1.185cm" svg:width="3.473cm" svg:height="2.182cm" draw:z-index="5"><draw:image xlink:href="Pictures/100000000000012C000000BCA27A704AD907DC17.jpg" xlink:type="simple" xlink:show="embed" xlink:actuate="onLoad" draw:mime-type="image/jpeg"/></draw:frame><draw:connector text:anchor-type="char" draw:z-index="1" draw:style-name="Mgr2" draw:text-style-name="MP4" draw:type="line" svg:x1="1.625cm" svg:y1="0.025cm" svg:x2="17.009cm" svg:y2="0.028cm" svg:d="M1625 25l15384 3" svg:viewBox="0 0 15386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Leonel Arbo Spinelli</meta:initial-creator>
    <meta:creation-date>2023-10-29T23:24:00</meta:creation-date>
    <dc:creator>Leonel Arbo Spinelli</dc:creator>
    <dc:date>2023-10-30T08:58:00</dc:date>
    <meta:print-date>2023-10-30T08:58:00</meta:print-date>
    <meta:editing-cycles>10</meta:editing-cycles>
    <meta:editing-duration>PT26M</meta:editing-duration>
    <meta:document-statistic meta:table-count="1" meta:image-count="3" meta:object-count="0" meta:page-count="2" meta:paragraph-count="32" meta:word-count="611" meta:character-count="3837" meta:non-whitespace-character-count="3251"/>
    <meta:generator>LibreOffice/7.5.4.2$Windows_X86_64 LibreOffice_project/36ccfdc35048b057fd9854c757a8b67ec53977b6</meta:generator>
  </office:meta>
</office:document-meta>
</file>