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2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-1.251cm" fo:text-align="end" style:justify-single-word="false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3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4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5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6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20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5"><text:span text:style-name="T5">01/04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5"><text:span text:style-name="T5">20h:40min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5" loext:marker-style-name="T4"/>
            <text:p text:style-name="P4" loext:marker-style-name="T6"><text:span text:style-name="T1">Requerimento Nº 05/2024 Autoria do Vereador Oli zenni</text:span><text:span text:style-name="T6"> </text:span></text:p>
            <text:p text:style-name="P9" loext:marker-style-name="T6"/>
          </table:table-cell>
        </table:table-row>
      </table:table>
      <text:p text:style-name="P32" loext:marker-style-name="T7"/>
      <text:p text:style-name="P32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6" loext:marker-style-name="T1"/>
            <text:p text:style-name="P3" loext:marker-style-name="T1"><text:span text:style-name="T1">Requerimento Nº 05/2024 Autoria do Vereador Oli zenni</text:span><text:span text:style-name="T1"/></text:p>
            <text:p text:style-name="P6" loext:marker-style-name="T1"/>
            <text:p text:style-name="P11" loext:marker-style-name="T5"><text:span text:style-name="T5">Requer o encaminhamento de expediente ao <text:s/>Excelentíssimo Senhor Mauro Mendes, Governador do Estado de Mato Grosso, a fim de que dê execução as medidas divulgadas na imprensa matogrossense relativas à Moratória da Soja</text:span><text:bookmark text:name="_GoBack"/><text:span text:style-name="T5"> em áreas convertidas legalmente neste estado.</text:span><text:span text:style-name="T5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Erineu Rodrigo Pereira Machado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4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4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18" loext:marker-style-name="T2"><text:span text:style-name="T2"><text:tab/>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9</meta:editing-cycles>
    <meta:print-date>2024-04-29T12:18:00</meta:print-date>
    <meta:creation-date>2024-04-26T13:59:00</meta:creation-date>
    <dc:date>2024-05-09T13:48:00</dc:date>
    <meta:editing-duration>PT9H14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3" meta:word-count="163" meta:character-count="1068" meta:non-whitespace-character-count="946"/>
    <meta:user-defined meta:name="AppVersion">16.0000</meta:user-defined>
    <meta:template xlink:type="simple" xlink:actuate="onRequest" xlink:title="Normal" xlink:href=""/>
  </office:meta>
</office:document-meta>
</file>