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4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9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6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3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0" style:family="paragraph" style:parent-style-name="Text_20_body_20_indent">
      <style:paragraph-properties fo:margin-left="0cm" fo:margin-top="0cm" fo:margin-bottom="0cm" style:contextual-spacing="false" fo:text-align="justify" style:justify-single-word="false"/>
      <style:text-properties style:font-name="Arial" fo:font-size="11pt" style:font-size-asian="11pt" style:font-name-complex="Arial1" style:font-size-complex="11pt" style:font-weight-complex="bold"/>
    </style:style>
    <style:style style:name="P4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1pt" style:font-size-asian="11pt" style:font-name-complex="Arial1" style:font-size-complex="11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5/02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:0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2"/>
            <text:p text:style-name="P3" loext:marker-style-name="T4"><text:span text:style-name="T4">Projeto de Lei <text:s/>nº 01/2024 - Autoria </text:span><text:bookmark text:name="_GoBack"/><text:span text:style-name="T4">do Poder Executivo</text:span><text:span text:style-name="T4"/></text:p>
            <text:p text:style-name="P3" loext:marker-style-name="T4"><text:span text:style-name="T4">Projeto de Lei <text:s/>nº 02/2024 - Autoria do Poder Executivo</text:span><text:span text:style-name="T4"/></text:p>
            <text:p text:style-name="P2" loext:marker-style-name="T1"><text:span text:style-name="T2">Projeto Decreto Legislativo 01/2024 - </text:span><text:span text:style-name="T1">Autoria Comissão de Finanças e Orçamento</text:span></text:p>
            <text:p text:style-name="P2" loext:marker-style-name="T1"><text:span text:style-name="T1">Requerimento n° 01/2024 - Autor Flavio Freitas</text:span><text:span text:style-name="T1"/></text:p>
            <text:p text:style-name="P8" loext:marker-style-name="T4"/>
            <text:p text:style-name="P9" loext:marker-style-name="T6"/>
          </table:table-cell>
        </table:table-row>
      </table:table>
      <text:p text:style-name="P35" loext:marker-style-name="T8"/>
      <text:p text:style-name="P40" loext:marker-style-name="T7"/>
      <text:p text:style-name="P35" loext:marker-style-name="T8"/>
      <text:p text:style-name="P3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4"><text:span text:style-name="T4">Projeto de Lei <text:s/>nº 01/2024 de Autoria do Poder Executivo</text:span><text:span text:style-name="T4"/></text:p>
            <text:p text:style-name="P8" loext:marker-style-name="T4"/>
            <text:p text:style-name="P3" loext:marker-style-name="T6"><text:span text:style-name="T6">Dispoe sobre alteração no artigo 40 da Lei Municipal 1454/2019 e dá outras providencias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1" loext:marker-style-name="T5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1" loext:marker-style-name="T5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7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19" loext:marker-style-name="T2"><text:span text:style-name="T2"><text:tab/></text:span><text:span text:style-name="T2"/></text:p>
      <text:p text:style-name="P22" loext:marker-style-name="T2"/>
      <text:p text:style-name="P22" loext:marker-style-name="T2"/>
      <text:p text:style-name="P19" loext:marker-style-name="T2"><text:span text:style-name="T2"><text:tab/>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2" loext:marker-style-name="T2"><text:span text:style-name="T2"><text:tab/> <text:tab/></text:span><text:span text:style-name="T2"/></text:p>
            <text:p text:style-name="P3" loext:marker-style-name="T4"><text:span text:style-name="T4">Projeto de Lei <text:s/>nº 02/2024 de Autoria do Poder Executivo</text:span><text:span text:style-name="T4"/></text:p>
            <text:p text:style-name="P8" loext:marker-style-name="T4"/>
            <text:p text:style-name="P2" loext:marker-style-name="T6"><text:span text:style-name="T6">Altera a redação da Lei Municipal 1386/2018 de 06 de junho de 2018, que Reestrutura o Regime Proprio de Previdencia do Municipio de Terra Nova do Norte dá outras providencias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5"/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5"/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7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19" loext:marker-style-name="T2"><text:span text:style-name="T2"><text:tab/></text:span><text:span text:style-name="T2"/></text:p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19" loext:marker-style-name="T2"><text:span text:style-name="T2"><text:tab/></text:span><text:span text:style-name="T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2" loext:marker-style-name="T2"><text:span text:style-name="T2"><text:tab/> <text:tab/></text:span><text:span text:style-name="T2"/></text:p>
            <text:p text:style-name="P2" loext:marker-style-name="T1"><text:span text:style-name="T2">Projeto Decreto Legislativo 01/2024 </text:span><text:span text:style-name="T1">Autoria: Comissão de Finanças e Orçamento</text:span></text:p>
            <text:p text:style-name="P7" loext:marker-style-name="T1"/>
            <text:p text:style-name="P12" loext:marker-style-name="T6"><text:span text:style-name="T6">Aprova parecer da Comissão de finanças e Orçamento relativo às Contas Anuais de Governo do Exercício de 2022, em consonância ao Parecer Prévio Favoravel n.º 130/2023 -PP do Tribunal de Contas do Estado de Mato Grosso, emitido em <text:s/>26 de outubro de 2023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1" loext:marker-style-name="T5"/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1" loext:marker-style-name="T5"/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7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19" loext:marker-style-name="T2"><text:span text:style-name="T2"><text:tab/><text:tab/></text:span><text:span text:style-name="T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7" loext:marker-style-name="T1"/>
            <text:p text:style-name="P2" loext:marker-style-name="T1"><text:span text:style-name="T1">Requerimento n° 01/2024 - Autor Flavio Freitas</text:span><text:span text:style-name="T1"/></text:p>
            <text:p text:style-name="P7" loext:marker-style-name="T1"/>
            <text:p text:style-name="P2" loext:marker-style-name="T5"><text:span text:style-name="T5">Requer informações sobre cronograma de continuidade dos trabalhos de pavimentação asfáltica da Estrada Paulo Vicente da Silva.</text:span><text:span text:style-name="T5"/></text:p>
            <text:p text:style-name="P5" loext:marker-style-name="T2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1" loext:marker-style-name="T5"/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1" loext:marker-style-name="T5"/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7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19" loext:marker-style-name="T2"><text:span text:style-name="T2"><text:tab/><text:tab/></text:span><text:span text:style-name="T2"/></text:p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5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6</text:page-number></text:span><text:span text:style-name="MT9"><text:s/>de 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3</meta:editing-cycles>
    <meta:print-date>2024-04-29T12:18:00</meta:print-date>
    <meta:creation-date>2024-04-26T13:59:00</meta:creation-date>
    <dc:date>2024-05-09T13:00:00</dc:date>
    <meta:editing-duration>PT8H38M</meta:editing-duration>
    <meta:generator>LibreOffice/24.2.2.2$Windows_X86_64 LibreOffice_project/d56cc158d8a96260b836f100ef4b4ef25d6f1a01</meta:generator>
    <meta:document-statistic meta:table-count="6" meta:image-count="0" meta:object-count="0" meta:page-count="6" meta:paragraph-count="186" meta:word-count="473" meta:character-count="2878" meta:non-whitespace-character-count="2538"/>
    <meta:user-defined meta:name="AppVersion">16.0000</meta:user-defined>
    <meta:template xlink:type="simple" xlink:actuate="onRequest" xlink:title="Normal" xlink:href=""/>
  </office:meta>
</office:document-meta>
</file>