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2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8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38" style:family="paragraph">
      <loext:graphic-properties draw:fill="none"/>
      <style:paragraph-properties fo:text-align="star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8/04/2024</text:span><text:bookmark text:name="_GoBack"/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0h:40min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1"/>
            <text:p text:style-name="P2" loext:marker-style-name="T1"><text:span text:style-name="T1">Projeto de Resolução nº 02/2024 Autoria Mesa Diretora </text:span><text:span text:style-name="T1"/></text:p>
            <text:p text:style-name="P2" loext:marker-style-name="T5"><text:span text:style-name="T1">Moção de Aplauso nº 02/2024 Autor Marco Aurelio</text:span><text:span text:style-name="T1"/></text:p>
            <text:p text:style-name="P7" loext:marker-style-name="T4"/>
            <text:p text:style-name="P9" loext:marker-style-name="T6"/>
          </table:table-cell>
        </table:table-row>
      </table:table>
      <text:p text:style-name="P33" loext:marker-style-name="T7"/>
      <text:p text:style-name="P22" loext:marker-style-name="T1"/>
      <text:p text:style-name="P33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1"/>
            <text:p text:style-name="P2" loext:marker-style-name="T1"><text:span text:style-name="T1">Projeto de Resolução N° 02/2024 Autoria Mesa Diretora </text:span><text:span text:style-name="T1"/></text:p>
            <text:p text:style-name="P4" loext:marker-style-name="T1"/>
            <text:p text:style-name="P2" loext:marker-style-name="T1"><text:span text:style-name="T5">Estabelece normas sobre o monitoramento, gravação, fornecimento e proteção de dados, áudio e vídeo, captadas pelo sistema de Circuito Fechado de TV (CFTV) no âmbito do Poder Legislativo do Município de Terra Nova do Norte</text:span><text:span text:style-name="T1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1" loext:marker-style-name="T2"/>
      <text:p text:style-name="P21" loext:marker-style-name="T2"/>
      <text:p text:style-name="P21" loext:marker-style-name="T2"/>
      <text:p text:style-name="P21" loext:marker-style-name="T2"/>
      <text:p text:style-name="P33" loext:marker-style-name="T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2" loext:marker-style-name="T1"><text:span text:style-name="T1">Moção de Aplauso nº 02/2024 Autor Marco Aurelio</text:span><text:span text:style-name="T1"/></text:p>
            <text:p text:style-name="P11" loext:marker-style-name="T5"/>
            <text:p text:style-name="P2" loext:marker-style-name="T7"><text:span text:style-name="T7">a Srta FERNANDA KRUGER, <text:s/>uma jovem Terranovense que vem se destacando como arbitra assistente.</text:span><text:span text:style-name="T7"/></text:p>
            <text:p text:style-name="P4" loext:marker-style-name="T1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1" loext:marker-style-name="T2"/>
      <text:p text:style-name="P21" loext:marker-style-name="T2"/>
      <text:p text:style-name="P18" loext:marker-style-name="T2"><text:span text:style-name="T2"><text:tab/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2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3</text:page-number></text:span><text:span text:style-name="MT9"><text:s/>de </text:span><text:span text:style-name="M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1</meta:editing-cycles>
    <meta:print-date>2024-04-29T12:18:00</meta:print-date>
    <meta:creation-date>2024-04-26T13:59:00</meta:creation-date>
    <dc:date>2024-05-09T13:52:00</dc:date>
    <meta:editing-duration>PT9H17M</meta:editing-duration>
    <meta:generator>LibreOffice/24.2.2.2$Windows_X86_64 LibreOffice_project/d56cc158d8a96260b836f100ef4b4ef25d6f1a01</meta:generator>
    <meta:document-statistic meta:table-count="4" meta:image-count="0" meta:object-count="0" meta:page-count="3" meta:paragraph-count="94" meta:word-count="251" meta:character-count="1562" meta:non-whitespace-character-count="1388"/>
    <meta:user-defined meta:name="AppVersion">16.0000</meta:user-defined>
    <meta:template xlink:type="simple" xlink:actuate="onRequest" xlink:title="Normal" xlink:href=""/>
  </office:meta>
</office:document-meta>
</file>