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499cm" fo:keep-together="auto"/>
    </style:style>
    <style:style style:name="Tabela5.15" style:family="table-row">
      <style:table-row-properties style:min-row-height="0.6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>
        <style:tab-stops>
          <style:tab-stop style:position="9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6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3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9/02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h:45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2"/>
            <text:p text:style-name="P3" loext:marker-style-name="T4"><text:span text:style-name="T4">Projeto de Lei <text:s/>nº 03/2024 de Autoria do Poder Executivo</text:span><text:span text:style-name="T4"/></text:p>
            <text:p text:style-name="P3" loext:marker-style-name="T4"><text:span text:style-name="T4">Projeto de Lei <text:s/>nº 05/2024 de Autoria do Poder Executivo</text:span><text:span text:style-name="T4"/></text:p>
            <text:p text:style-name="P3" loext:marker-style-name="T4"><text:span text:style-name="T4">Projeto de Lei <text:s/>nº 04/2024 de Autoria do Poder Executivo</text:span><text:span text:style-name="T4"/></text:p>
            <text:p text:style-name="P3" loext:marker-style-name="T4"><text:span text:style-name="T4">Projeto de Lei Complementar <text:s/>nº 04/2024 de Autoria do Poder Executivo</text:span><text:span text:style-name="T4"/></text:p>
            <text:p text:style-name="P9" loext:marker-style-name="T6"/>
          </table:table-cell>
        </table:table-row>
      </table:table>
      <text:p text:style-name="P22" loext:marker-style-name="T5"/>
      <text:p text:style-name="P35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4"><text:span text:style-name="T4">Projeto de Lei <text:s/>nº 03/2024 de Autoria do Poder Executivo</text:span><text:span text:style-name="T4"/></text:p>
            <text:p text:style-name="P8" loext:marker-style-name="T4"/>
            <text:p text:style-name="P2" loext:marker-style-name="T6"><text:span text:style-name="T6">Autoriza o Poder Executivo Municipal a efetuar repasse financeiro para o Conselho Comunitário de Segurança Publica do Municipio de Terra Nova do Norte MT – CONSEG e dá outras providencias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18" loext:marker-style-name="T2"><text:span text:style-name="T2"><text:tab/></text:span><text:span text:style-name="T2"/></text:p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18" loext:marker-style-name="T2"><text:span text:style-name="T2"><text:tab/>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3" loext:marker-style-name="T4"><text:span text:style-name="T4">Projeto de Lei <text:s/>nº 05/2024 de Autoria do Poder Executivo</text:span><text:span text:style-name="T4"/></text:p>
            <text:p text:style-name="P8" loext:marker-style-name="T4"/>
            <text:p text:style-name="P2" loext:marker-style-name="T2"><text:span text:style-name="T6">Autoriza o Poder Executivo Municipal a celebrar com a Associação dos Academicos de Terra Nova do Norte – AATNN, convenio para repasse de recurso financeiro, e dá outras providencias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18" loext:marker-style-name="T2"><text:span text:style-name="T2"><text:tab/></text:span><text:span text:style-name="T2"/></text:p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18" loext:marker-style-name="T2"><text:span text:style-name="T2"><text:tab/></text:span><text:span text:style-name="T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2" loext:marker-style-name="T2"><text:span text:style-name="T2"><text:tab/> <text:tab/></text:span><text:span text:style-name="T2"/></text:p>
            <text:p text:style-name="P3" loext:marker-style-name="T4"><text:span text:style-name="T4">Projeto de Lei <text:s/>nº 04/2024 de Autoria do Poder Executivo</text:span><text:span text:style-name="T4"/></text:p>
            <text:p text:style-name="P8" loext:marker-style-name="T4"/>
            <text:p text:style-name="P2" loext:marker-style-name="T6"><text:span text:style-name="T6">Dispoe sobre a criação de cargo que menciona e altera a Lei Municipal 1386/2018 <text:s/>e dá outras providencias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5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5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><text:bookmark text:name="_GoBack"/></text:p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18" loext:marker-style-name="T2"><text:span text:style-name="T2"><text:tab/><text:tab/></text:span><text:span text:style-name="T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1" loext:marker-style-name="T5"/>
            <text:p text:style-name="P3" loext:marker-style-name="T4"><text:span text:style-name="T4">Projeto de Lei Complementar <text:s/>nº 04/2024 de Autoria do Poder Executivo</text:span><text:span text:style-name="T4"/></text:p>
            <text:p text:style-name="P8" loext:marker-style-name="T4"/>
            <text:p text:style-name="P2" loext:marker-style-name="T6"><text:span text:style-name="T6">Cria gratificação para servidores efetivos que desenvolverem as atribuições de membros de comitê de investimentos e Gestor de Recursos e dá outras providencias.</text:span><text:span text:style-name="T6"/></text:p>
            <text:p text:style-name="P7" loext:marker-style-name="T1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ext:soft-page-break/>
        <table:table-row table:style-name="Tabela6.4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6" loext:marker-style-name="T5"><text:span text:style-name="T5"><text:tab/></text:span><text:span text:style-name="T5"/></text:p>
      <text:p text:style-name="P18" loext:marker-style-name="T2"><text:span text:style-name="T2"><text:tab/><text:tab/></text:span><text:span text:style-name="T2"/></text:p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2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6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7</text:page-number></text:span><text:span text:style-name="MT9"><text:s/>de </text:span><text:span text:style-name="M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4</meta:editing-cycles>
    <meta:print-date>2024-04-29T12:18:00</meta:print-date>
    <meta:creation-date>2024-04-26T13:59:00</meta:creation-date>
    <dc:date>2024-05-09T13:08:00</dc:date>
    <meta:editing-duration>PT8H43M</meta:editing-duration>
    <meta:generator>LibreOffice/24.2.2.2$Windows_X86_64 LibreOffice_project/d56cc158d8a96260b836f100ef4b4ef25d6f1a01</meta:generator>
    <meta:document-statistic meta:table-count="6" meta:image-count="0" meta:object-count="0" meta:page-count="7" meta:paragraph-count="185" meta:word-count="474" meta:character-count="2904" meta:non-whitespace-character-count="2560"/>
    <meta:user-defined meta:name="AppVersion">16.0000</meta:user-defined>
    <meta:template xlink:type="simple" xlink:actuate="onRequest" xlink:title="Normal" xlink:href=""/>
  </office:meta>
</office:document-meta>
</file>