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4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2.4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9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</text:span><text:span text:style-name="T2"/></text:p>
          </table:table-cell>
        </table:table-row>
      </table:table>
      <text:p text:style-name="P19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4"><text:span text:style-name="T4">29/01/2024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4"><text:span text:style-name="T4">20h:30min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4" loext:marker-style-name="T2"/>
            <text:p text:style-name="P3" loext:marker-style-name="T2"><text:span text:style-name="T2">Projeto de Lei Complementar nº 01/2024 – Poder Executivo</text:span><text:span text:style-name="T2"/></text:p>
            <text:p text:style-name="P3" loext:marker-style-name="T2"><text:span text:style-name="T2">Projeto de Lei Complementar nº 02/2024 - Poder Executivo</text:span><text:span text:style-name="T2"/></text:p>
            <text:p text:style-name="P3" loext:marker-style-name="T2"><text:span text:style-name="T2">Projeto de Lei Complementar nº 03/2024 - Poder Executivo</text:span><text:span text:style-name="T2"/></text:p>
            <text:p text:style-name="P3" loext:marker-style-name="T5"><text:span text:style-name="T2">Projeto de Lei Complementar nº 01/2024 – Poder Legislativo</text:span><text:span text:style-name="T2"/></text:p>
            <text:p text:style-name="P3" loext:marker-style-name="T5"><text:span text:style-name="T2">Projeto de Resolução nº 01/2024</text:span><text:span text:style-name="T5"> - </text:span><text:span text:style-name="T2">Poder Legislativo</text:span></text:p>
            <text:p text:style-name="P7" loext:marker-style-name="T5"/>
          </table:table-cell>
        </table:table-row>
      </table:table>
      <text:p text:style-name="P32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2" loext:marker-style-name="T5"><text:span text:style-name="T2">Projeto de Lei Complementar nº 01/2024</text:span><text:span text:style-name="T5"> – Autoria do Poder Executivo </text:span></text:p>
            <text:p text:style-name="P8" loext:marker-style-name="T5"/>
            <text:p text:style-name="P2" loext:marker-style-name="T2"><text:span text:style-name="T5">Autoriza a reposição salarial referente ao exercício de 2023 aos servidores do Sistema Único de Saúde do Município de Terra Nova do Norte, e dá outras providencia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4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4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7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17" loext:marker-style-name="T2"><text:span text:style-name="T2"><text:tab/></text:span><text:span text:style-name="T2"/></text:p>
      <text:p text:style-name="P20" loext:marker-style-name="T2"/>
      <text:p text:style-name="P20" loext:marker-style-name="T2"/>
      <text:p text:style-name="P17" loext:marker-style-name="T2"><text:span text:style-name="T2"><text:tab/>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2" loext:marker-style-name="T2"><text:span text:style-name="T2"><text:tab/> <text:tab/></text:span><text:span text:style-name="T2"/></text:p>
            <text:p text:style-name="P2" loext:marker-style-name="T5"><text:span text:style-name="T2">Projeto de Lei Complementar nº 02/2024</text:span><text:span text:style-name="T5"> – Autoria do Poder Executivo </text:span></text:p>
            <text:p text:style-name="P8" loext:marker-style-name="T5"/>
            <text:p text:style-name="P2" loext:marker-style-name="T5"><text:span text:style-name="T5">Autoriza a reposição salarial referente ao exercício de 2023 aos servidores da Educação do Municipio de Terra Nova do Norte, e dá outras providencias</text:span><text:span text:style-name="T5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4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4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4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4"/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" loext:marker-style-name="T4"/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5" loext:marker-style-name="T2"/>
          </table:table-cell>
          <table:covered-table-cell/>
          <table:table-cell table:style-name="Tabela4.A1" office:value-type="string">
            <text:p text:style-name="P5" loext:marker-style-name="T2"/>
          </table:table-cell>
          <table:table-cell table:style-name="Tabela4.A1" office:value-type="string">
            <text:p text:style-name="P5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7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3" loext:marker-style-name="T4"><text:span text:style-name="T4"><text:tab/></text:span><text:span text:style-name="T4"/></text:p>
      <text:p text:style-name="P17" loext:marker-style-name="T2"><text:span text:style-name="T2"><text:tab/></text:span><text:span text:style-name="T2"/></text:p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17" loext:marker-style-name="T2"><text:span text:style-name="T2"><text:tab/></text:span><text:span text:style-name="T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2" loext:marker-style-name="T2"><text:span text:style-name="T2"><text:tab/> <text:tab/></text:span><text:span text:style-name="T2"/></text:p>
            <text:p text:style-name="P2" loext:marker-style-name="T5"><text:span text:style-name="T2">Projeto de Lei Complementar nº 03/2024</text:span><text:span text:style-name="T5"> – Autoria do Poder Executivo </text:span></text:p>
            <text:p text:style-name="P8" loext:marker-style-name="T5"/>
            <text:p text:style-name="P2" loext:marker-style-name="T5"><text:span text:style-name="T5">Autoriza a reposição salarial referente ao exercício de 2023 aos servidores pertencente a área meio da administração, e dá outras providencias</text:span><text:span text:style-name="T5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5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5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5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4"/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0" loext:marker-style-name="T4"/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5" loext:marker-style-name="T2"/>
          </table:table-cell>
          <table:covered-table-cell/>
          <table:table-cell table:style-name="Tabela5.A1" office:value-type="string">
            <text:p text:style-name="P5" loext:marker-style-name="T2"/>
          </table:table-cell>
          <table:table-cell table:style-name="Tabela5.A1" office:value-type="string">
            <text:p text:style-name="P5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7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3" loext:marker-style-name="T4"><text:span text:style-name="T4"><text:tab/></text:span><text:span text:style-name="T4"/></text:p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21" loext:marker-style-name="T4"/>
      <text:p text:style-name="P17" loext:marker-style-name="T2"><text:span text:style-name="T2"><text:tab/><text:tab/></text:span><text:span text:style-name="T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6" loext:marker-style-name="T2"/>
            <text:p text:style-name="P2" loext:marker-style-name="T5"><text:span text:style-name="T2">Projeto de Lei Complementar nº 01/2024</text:span><text:span text:style-name="T5"> – Autoria do Poder Legislativo </text:span></text:p>
            <text:p text:style-name="P8" loext:marker-style-name="T5"/>
            <text:p text:style-name="P2" loext:marker-style-name="T5"><text:span text:style-name="T5">Dispõe sobre reajuste salarial dos servidores da Camara Municipal de Terra Nova do Norte, e dá outras providencias.</text:span><text:span text:style-name="T5"/></text:p>
            <text:p text:style-name="P6" loext:marker-style-name="T2"/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6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6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6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0" loext:marker-style-name="T4"/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0" loext:marker-style-name="T4"/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ext:soft-page-break/>
        <table:table-row table:style-name="Tabela6.4">
          <table:table-cell table:style-name="Tabela6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5" loext:marker-style-name="T2"/>
          </table:table-cell>
          <table:covered-table-cell/>
          <table:table-cell table:style-name="Tabela6.A1" office:value-type="string">
            <text:p text:style-name="P5" loext:marker-style-name="T2"/>
          </table:table-cell>
          <table:table-cell table:style-name="Tabela6.A1" office:value-type="string">
            <text:p text:style-name="P5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7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3" loext:marker-style-name="T4"><text:span text:style-name="T4"><text:tab/></text:span><text:span text:style-name="T4"/></text:p>
      <text:p text:style-name="P17" loext:marker-style-name="T2"><text:span text:style-name="T2"><text:tab/><text:tab/></text:span><text:span text:style-name="T2"/></text:p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ext:p text:style-name="P20" loext:marker-style-name="T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6" loext:marker-style-name="T2"/>
            <text:p text:style-name="P2" loext:marker-style-name="T5"><text:span text:style-name="T2">Projeto de Resolução nº 01/2024</text:span><text:span text:style-name="T5"> – Autoria Poder Legislativo </text:span></text:p>
            <text:p text:style-name="P8" loext:marker-style-name="T5"/>
            <text:p text:style-name="P2" loext:marker-style-name="T2"><text:span text:style-name="T4">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</text:span><text:span text:style-name="T2"/></text:p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7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7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7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4"/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0" loext:marker-style-name="T4"/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ext:soft-page-break/>
        <table:table-row table:style-name="Tabela7.4">
          <table:table-cell table:style-name="Tabela7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4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5" loext:marker-style-name="T2"/>
          </table:table-cell>
          <table:covered-table-cell/>
          <table:table-cell table:style-name="Tabela7.A1" office:value-type="string">
            <text:p text:style-name="P5" loext:marker-style-name="T2"/>
          </table:table-cell>
          <table:table-cell table:style-name="Tabela7.A1" office:value-type="string">
            <text:p text:style-name="P5" loext:marker-style-name="T2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7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33" loext:marker-style-name="T4"><text:span text:style-name="T4"><text:tab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Menção_20_Pendente1" style:display-name="Menção Pendente1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8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9</text:page-number></text:span><text:span text:style-name="MT9"><text:s/>de </text:span><text:span text:style-name="MT10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Leonel Arbo Spinelli</dc:creator>
    <meta:editing-cycles>22</meta:editing-cycles>
    <meta:print-date>2024-04-29T12:18:00</meta:print-date>
    <meta:creation-date>2024-04-26T13:59:00</meta:creation-date>
    <dc:date>2024-05-14T20:48:00</dc:date>
    <meta:editing-duration>PT8H26M</meta:editing-duration>
    <meta:generator>LibreOffice/24.2.2.2$Windows_X86_64 LibreOffice_project/d56cc158d8a96260b836f100ef4b4ef25d6f1a01</meta:generator>
    <meta:document-statistic meta:table-count="7" meta:image-count="0" meta:object-count="0" meta:page-count="9" meta:paragraph-count="228" meta:word-count="593" meta:character-count="3651" meta:non-whitespace-character-count="3220"/>
    <meta:user-defined meta:name="AppVersion">16.0000</meta:user-defined>
    <meta:template xlink:type="simple" xlink:actuate="onRequest" xlink:title="Normal.dotm" xlink:href=""/>
  </office:meta>
</office:document-meta>
</file>