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Body_20_Text_2c__20_Indented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5</text:span><text:bookmark text:name="_GoBack"/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2/09/2024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5" loext:marker-style-name="T5"><text:span text:style-name="T6">REQUERIMENTO Nº 08/2024</text:span><text:span text:style-name="T5"/></text:p>
            <text:p text:style-name="P6" loext:marker-style-name="T2"><text:span text:style-name="T2">REQUER ao DEPUTADO DIEGO GUIMARAES, para que interceda junto a Diretoria da Concessionaria Via Brasil, a fim de proceder a limpeza das margens da BR 163 entre os KM 980 e 984, no município de Terra Nova do Norte, para evitar a ocorrência <text:s/>de fogo que todo ano se inicia neste local, devido ao grande fluxo de veículos de carga pesada que trafega na BR e por ser região de serra de difícil acesso para o combate do incêndio.</text:span><text:span text:style-name="T2"/></text:p>
            <text:p text:style-name="P7" loext:marker-style-name="T7"/>
            <text:p text:style-name="P7" loext:marker-style-name="T7"/>
          </table:table-cell>
        </table:table-row>
      </table:table>
      <text:p text:style-name="P8" loext:marker-style-name="T8"/>
      <text:p text:style-name="P8" loext:marker-style-name="T8"/>
      <text:p text:style-name="P8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5" loext:marker-style-name="T5"><text:span text:style-name="T6">REQUERIMENTO Nº 08/2024</text:span><text:span text:style-name="T5"/></text:p>
            <text:p text:style-name="P6" loext:marker-style-name="T2"><text:span text:style-name="T2">REQUER ao DEPUTADO DIEGO GUIMARAES, para que interceda junto a Diretoria da Concessionaria Via Brasil, a fim de proceder a limpeza das margens da BR 163 entre os KM 980 e 984, no município de Terra Nova do Norte, para evitar a ocorrência <text:s/>de fogo que todo ano se inicia neste local, devido ao grande fluxo de veículos de carga pesada que trafega na BR e por ser região de serra de difícil acesso para o combate do incêndio.</text:span><text:span text:style-name="T2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1</meta:editing-cycles>
    <meta:print-date>2024-04-29T12:18:00</meta:print-date>
    <meta:creation-date>2024-04-26T13:59:00</meta:creation-date>
    <dc:date>2024-09-03T12:57:00</dc:date>
    <meta:editing-duration>PT9H55M</meta:editing-duration>
    <meta:generator>LibreOffice/24.8.2.1$Windows_X86_64 LibreOffice_project/0f794b6e29741098670a3b95d60478a65d05ef13</meta:generator>
    <meta:document-statistic meta:table-count="3" meta:image-count="0" meta:object-count="0" meta:page-count="1" meta:paragraph-count="53" meta:word-count="274" meta:character-count="1581" meta:non-whitespace-character-count="1350"/>
    <meta:user-defined meta:name="AppVersion">16.0000</meta:user-defined>
    <meta:template xlink:type="simple" xlink:actuate="onRequest" xlink:title="Normal" xlink:href=""/>
  </office:meta>
</office:document-meta>
</file>