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73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73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1.73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1.734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1.734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6cm" fo:keep-together="auto"/>
    </style:style>
    <style:style style:name="Tabela8.14" style:family="table-row">
      <style:table-row-properties style:min-row-height="0.499cm" fo:keep-together="auto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20</text:span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2/12/2024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2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3" loext:marker-style-name="T5"><text:span text:style-name="T1">Projeto de Lei nº 25/2024</text:span><text:span text:style-name="T6"> </text:span><text:span text:style-name="T5">de Autoria do Poder Executivo</text:span></text:p>
            <text:p text:style-name="P3" loext:marker-style-name="T6"><text:span text:style-name="T6">Abre credito Adicional Suplementar no valor de 450.000,00 por excesso de arrecadação - PREVITER</text:span><text:span text:style-name="T6"/></text:p>
            <text:p text:style-name="P5" loext:marker-style-name="T1"/>
            <text:p text:style-name="P3" loext:marker-style-name="T5"><text:span text:style-name="T1">Projeto de Lei nº 27/2024</text:span><text:span text:style-name="T6"> </text:span><text:span text:style-name="T5">de Autoria do Poder Executivo</text:span></text:p>
            <text:p text:style-name="P3" loext:marker-style-name="T6"><text:span text:style-name="T6">Estima Receita e Fixa Despesa do Municipio de Terra Nova do Norte, para o exercício financeiro de 2025 e dá outras providencias </text:span><text:span text:style-name="T6"/></text:p>
            <text:p text:style-name="P6" loext:marker-style-name="T7"/>
            <text:p text:style-name="P3" loext:marker-style-name="T5"><text:span text:style-name="T1">Projeto de Lei nº 28/2024</text:span><text:span text:style-name="T6"> </text:span><text:span text:style-name="T5">de Autoria do Poder Executivo</text:span></text:p>
            <text:p text:style-name="P3" loext:marker-style-name="T6"><text:span text:style-name="T6">Dispoe sobre a revisão do Plano Plurianual PPA, Instituído pela Lei Municipal 1648/2021 e dá outras providencias</text:span><text:span text:style-name="T6"/></text:p>
            <text:p text:style-name="P5" loext:marker-style-name="T1"/>
            <text:p text:style-name="P3" loext:marker-style-name="T5"><text:span text:style-name="T1">Projeto de Lei nº 29/2024</text:span><text:span text:style-name="T6"> </text:span><text:span text:style-name="T5">de Autoria do Poder Executivo</text:span></text:p>
            <text:p text:style-name="P3" loext:marker-style-name="T6"><text:span text:style-name="T6">Autoriza a remanejar, transpor e transferir total ou parcialmente, as Dotações orçamentarias aprovadas na Lei Orçamentaria LOA 2025 e dá outras providencias</text:span><text:span text:style-name="T6"/></text:p>
            <text:p text:style-name="P6" loext:marker-style-name="T7"/>
            <text:p text:style-name="P3" loext:marker-style-name="T5"><text:span text:style-name="T1">Projeto de Lei do legislativo nº 09/2024</text:span><text:span text:style-name="T6"> </text:span><text:span text:style-name="T5">de Autoria da Mesa Diretora</text:span></text:p>
            <text:p text:style-name="P3" loext:marker-style-name="T6"><text:span text:style-name="T6">Institui o Decimo Terceiro subsidio aos integrantes do Poder Legislativo de Terra Nova do Norte MT <text:s/>e dá outras providencias</text:span><text:span text:style-name="T6"/></text:p>
            <text:p text:style-name="P6" loext:marker-style-name="T7"/>
            <text:p text:style-name="P3" loext:marker-style-name="T5"><text:span text:style-name="T1">Projeto de Decreto Legislativo nº 04/2024</text:span><text:span text:style-name="T6"> </text:span><text:span text:style-name="T5">de Autoria da Comissão de Orçamento e Finanças</text:span></text:p>
            <text:p text:style-name="P3" loext:marker-style-name="T6"><text:span text:style-name="T6">Aprova o parecer Previo 110/2024 PP – Favoravel a Aprovação com ressalvas, recomendações ao Poder Legislativo, referente as contas de Governo 2023 <text:s/>da Prefeitura Municipal de Terra Nova do Norte MT, gestão Prefeito Pascoal </text:span><text:span text:style-name="T6"/></text:p>
          </table:table-cell>
        </table:table-row>
      </table:table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ext:p text:style-name="P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5"><text:span text:style-name="T1">Projeto de Lei nº 25/2024</text:span><text:span text:style-name="T6"> </text:span><text:span text:style-name="T5">de Autoria do Poder Executivo</text:span></text:p>
            <text:p text:style-name="P3" loext:marker-style-name="T1"><text:span text:style-name="T6">Abre credito Adicional Suplementar no valor de 450.000,00 por excesso de arrecadação - PREVITER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9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" loext:marker-style-name="T5"><text:span text:style-name="T1">Projeto de Lei nº 27/2024</text:span><text:span text:style-name="T6"> </text:span><text:span text:style-name="T5">de Autoria do Poder Executivo</text:span></text:p>
            <text:p text:style-name="P3" loext:marker-style-name="T9"><text:span text:style-name="T6">Estima Receita e Fixa Despesa do Municipio de Terra Nova do Norte, para o exercício financeiro de 2025 e dá outras providencias</text:span><text:span text:style-name="T1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7" loext:marker-style-name="T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" loext:marker-style-name="T5"><text:span text:style-name="T1">Projeto de Lei nº 28/2024</text:span><text:span text:style-name="T6"> </text:span><text:span text:style-name="T5">de Autoria do Poder Executivo</text:span></text:p>
            <text:p text:style-name="P3" loext:marker-style-name="T6"><text:soft-page-break/><text:span text:style-name="T6">Dispoe sobre a revisão do Plano Plurianual PPA, Instituído pela Lei Municipal 1648/2021 e dá outras providencias</text:span><text:span text:style-name="T6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9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9" loext:marker-style-name="T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3" loext:marker-style-name="T5"><text:span text:style-name="T1">Projeto de Lei nº 29/2024</text:span><text:span text:style-name="T6"> </text:span><text:span text:style-name="T5">de Autoria do Poder Executivo</text:span></text:p>
            <text:p text:style-name="P3" loext:marker-style-name="T1"><text:span text:style-name="T6">Autoriza a remanejar, transpor e transferir total ou parcialmente, as Dotações orçamentarias aprovadas na Lei Orçamentaria LOA 2025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6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6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6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1">9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1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7" loext:marker-style-name="T8"/>
      <text:p text:style-name="P9" loext:marker-style-name="T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" loext:marker-style-name="T5"><text:span text:style-name="T1">Projeto de Lei do legislativo nº 09/2024</text:span><text:span text:style-name="T6"> </text:span><text:span text:style-name="T5">de Autoria da Mesa Diretora</text:span></text:p>
            <text:p text:style-name="P3" loext:marker-style-name="T6"><text:soft-page-break/><text:span text:style-name="T6">Institui o Decimo Terceiro subsidio aos integrantes do Poder Legislativo de Terra Nova do Norte MT <text:s/>e dá outras providencias</text:span><text:span text:style-name="T6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7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7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7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7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7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7.C15" office:value-type="string">
            <text:p text:style-name="P4" loext:marker-style-name="T1"><text:span text:style-name="T1">8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7.C15" office:value-type="string">
            <text:p text:style-name="P4" loext:marker-style-name="T1"><text:span text:style-name="T1">0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7" loext:marker-style-name="T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3" loext:marker-style-name="T5"><text:span text:style-name="T1">Projeto de Decreto Legislativo nº 04/2024</text:span><text:span text:style-name="T6"> </text:span><text:span text:style-name="T5">de Autoria da Comissão de Orçamento e Finanças</text:span></text:p>
            <text:p text:style-name="P3" loext:marker-style-name="T1"><text:span text:style-name="T6">Aprova o parecer Previo 110/2024 PP – Favoravel a Aprovação com ressalvas, recomendações ao Poder Legislativo, referente as contas de Governo 2023 <text:s/>da Prefeitura Municipal de Terra Nova do Norte MT, gestão Prefeito Pascoal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8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8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8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1" loext:marker-style-name="T7"/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1" loext:marker-style-name="T1"><text:span text:style-name="T1">X</text:span><text:span text:style-name="T1"/></text:p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8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8.4">
          <table:table-cell table:style-name="Tabela8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8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8.C15" office:value-type="string">
            <text:p text:style-name="P4" loext:marker-style-name="T1"><text:span text:style-name="T1">8</text:span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8.4">
          <table:covered-table-cell table:style-name="Tabela8.A1"/>
          <table:table-cell table:style-name="Tabela8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8.C15" office:value-type="string">
            <text:p text:style-name="P4" loext:marker-style-name="T1"><text:span text:style-name="T1">1</text:span><text:bookmark text:name="_GoBack"/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7" loext:marker-style-name="T8"/>
      <text:p text:style-name="P9" loext:marker-style-name="T1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8</meta:editing-cycles>
    <meta:print-date>2024-04-29T12:18:00</meta:print-date>
    <meta:creation-date>2024-04-26T13:59:00</meta:creation-date>
    <dc:date>2024-12-03T11:31:00</dc:date>
    <meta:editing-duration>PT10H28M</meta:editing-duration>
    <meta:generator>LibreOffice/24.8.3.2$Windows_X86_64 LibreOffice_project/48a6bac9e7e268aeb4c3483fcf825c94556d9f92</meta:generator>
    <meta:document-statistic meta:table-count="8" meta:image-count="0" meta:object-count="0" meta:page-count="4" meta:paragraph-count="263" meta:word-count="808" meta:character-count="4885" meta:non-whitespace-character-count="4304"/>
    <meta:user-defined meta:name="AppVersion">16.0000</meta:user-defined>
    <meta:template xlink:type="simple" xlink:actuate="onRequest" xlink:title="Normal" xlink:href=""/>
  </office:meta>
</office:document-meta>
</file>