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7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9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9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4/11/2024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5" loext:marker-style-name="T5"/>
            <text:p text:style-name="P3" loext:marker-style-name="T5"><text:span text:style-name="T1">Projeto de Lei nº 21/2024</text:span><text:span text:style-name="T6"> </text:span><text:span text:style-name="T5">de Autoria do Poder Executivo</text:span></text:p>
            <text:p text:style-name="P3" loext:marker-style-name="T7"><text:span text:style-name="T7">Estabelece a margem </text:span><text:bookmark text:name="_GoBack"/><text:span text:style-name="T7">consignável para descontos das consignações facultativas na folha de pagamento dos servidores públicos municipais, ativos, inativos e pensionistas e dá outras providencias</text:span><text:span text:style-name="T7"/></text:p>
            <text:p text:style-name="P6" loext:marker-style-name="T8"/>
            <text:p text:style-name="P3" loext:marker-style-name="T5"><text:span text:style-name="T1">Projeto de Lei nº 22/2024</text:span><text:span text:style-name="T6"> </text:span><text:span text:style-name="T5">de Autoria do Poder Executivo</text:span></text:p>
            <text:p text:style-name="P3" loext:marker-style-name="T7"><text:span text:style-name="T7">Autoriza o Poder Executivo <text:s/>Municipal a alterar emenda impositiva de vereador de 2024 e dá outras providencias</text:span><text:span text:style-name="T7"/></text:p>
            <text:p text:style-name="P6" loext:marker-style-name="T8"/>
            <text:p text:style-name="P3" loext:marker-style-name="T5"><text:span text:style-name="T1">Projeto de Lei nº 24/2024</text:span><text:span text:style-name="T6"> </text:span><text:span text:style-name="T5">de Autoria do Poder Executivo</text:span></text:p>
            <text:p text:style-name="P3" loext:marker-style-name="T7"><text:span text:style-name="T7">Dispoe sobre a reformulação do Conselho Municipal de Saude de Terra Nova do Norte e dá outras providencias</text:span><text:span text:style-name="T7"/></text:p>
            <text:p text:style-name="P7" loext:marker-style-name="T6"/>
          </table:table-cell>
        </table:table-row>
      </table:table>
      <text:p text:style-name="P8" loext:marker-style-name="T9"/>
      <text:p text:style-name="P8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5"><text:span text:style-name="T1">Projeto de Lei nº 21/2024</text:span><text:span text:style-name="T6"> </text:span><text:span text:style-name="T5">de Autoria do Poder Executivo</text:span></text:p>
            <text:p text:style-name="P3" loext:marker-style-name="T7"><text:span text:style-name="T7">Estabelece a margem consignável para descontos das consignações facultativas na folha de pagamento dos servidores públicos municipais, ativos, inativos e pensionistas e dá outras providencias</text:span><text:span text:style-name="T7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1" loext:marker-style-name="T8"/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office:value-type="string">
            <text:p text:style-name="P10" loext:marker-style-name="T1"/>
          </table:table-cell>
          <table:table-cell table:style-name="Tabela3.A1" office:value-type="string">
            <text:p text:style-name="P10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8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2" loext:marker-style-name="T1"/>
      <text:p text:style-name="P12" loext:marker-style-name="T1"/>
      <text:p text:style-name="P12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 loext:marker-style-name="T5"><text:span text:style-name="T1">Projeto de Lei nº 24/2024</text:span><text:span text:style-name="T6"> </text:span><text:span text:style-name="T5">de Autoria do Poder Executivo</text:span></text:p>
            <text:p text:style-name="P3" loext:marker-style-name="T7"><text:soft-page-break/><text:span text:style-name="T7">Dispoe sobre a reformulação do Conselho Municipal de Saude de Terra Nova do Norte e dá outras providencias</text:span><text:span text:style-name="T7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8"/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4.A1" table:number-columns-spanned="2" office:value-type="string">
            <text:p text:style-name="P10" loext:marker-style-name="T1"/>
          </table:table-cell>
          <table:covered-table-cell/>
          <table:table-cell table:style-name="Tabela4.A1" office:value-type="string">
            <text:p text:style-name="P10" loext:marker-style-name="T1"/>
          </table:table-cell>
          <table:table-cell table:style-name="Tabela4.A1" office:value-type="string">
            <text:p text:style-name="P10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8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8" loext:marker-style-name="T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" loext:marker-style-name="T5"><text:span text:style-name="T1">Projeto de Lei nº 22/2024</text:span><text:span text:style-name="T6"> </text:span><text:span text:style-name="T5">de Autoria do Poder Executivo</text:span></text:p>
            <text:p text:style-name="P3" loext:marker-style-name="T7"><text:span text:style-name="T7">Autoriza o Poder Executivo <text:s/>Municipal a alterar emenda impositiva de vereador de 2024 e dá outras providencias</text:span><text:span text:style-name="T7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1" loext:marker-style-name="T8"/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8"><text:span text:style-name="T8">X</text:span><text:span text:style-name="T8"/></text:p>
          </table:table-cell>
          <table:covered-table-cell/>
          <table:table-cell table:style-name="Tabela5.A1" table:number-columns-spanned="2" office:value-type="string">
            <text:p text:style-name="P10" loext:marker-style-name="T1"/>
          </table:table-cell>
          <table:covered-table-cell/>
          <table:table-cell table:style-name="Tabela5.A1" office:value-type="string">
            <text:p text:style-name="P10" loext:marker-style-name="T1"/>
          </table:table-cell>
          <table:table-cell table:style-name="Tabela5.A1" office:value-type="string">
            <text:p text:style-name="P10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8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6</meta:editing-cycles>
    <meta:print-date>2024-04-29T12:18:00</meta:print-date>
    <meta:creation-date>2024-04-26T13:59:00</meta:creation-date>
    <dc:date>2024-11-05T15:01:00</dc:date>
    <meta:editing-duration>PT10H14M</meta:editing-duration>
    <meta:generator>LibreOffice/24.8.2.1$Windows_X86_64 LibreOffice_project/0f794b6e29741098670a3b95d60478a65d05ef13</meta:generator>
    <meta:document-statistic meta:table-count="5" meta:image-count="0" meta:object-count="0" meta:page-count="2" meta:paragraph-count="137" meta:word-count="414" meta:character-count="2541" meta:non-whitespace-character-count="2246"/>
    <meta:user-defined meta:name="AppVersion">16.0000</meta:user-defined>
    <meta:template xlink:type="simple" xlink:actuate="onRequest" xlink:title="Normal" xlink:href=""/>
  </office:meta>
</office:document-meta>
</file>