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1.98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Footer">
      <style:paragraph-properties fo:margin-left="1.251cm" fo:text-align="center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margin-right="-1.251cm" fo:text-align="end" style:justify-single-word="false"/>
    </style:style>
    <style:style style:name="P11" style:family="paragraph" style:parent-style-name="Footer">
      <style:text-properties fo:font-size="9pt" style:font-size-asian="9pt" style:font-size-complex="9pt"/>
    </style:style>
    <style:style style:name="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5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6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7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13</text:span><text:span text:style-name="T2"/></text:p>
          </table:table-cell>
        </table:table-row>
      </table:table>
      <text:p text:style-name="P15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5"><text:span text:style-name="T5">05/08/2024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5"><text:span text:style-name="T5">21 hs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4" loext:marker-style-name="T6"/>
            <text:p text:style-name="P2" loext:marker-style-name="T6"><text:span text:style-name="T2">Projeto de Lei nº 17/2024</text:span><text:span text:style-name="T6"> </text:span><text:span text:style-name="T4">de Autoria do Poder Executivo</text:span></text:p>
            <text:p text:style-name="P2" loext:marker-style-name="T6"><text:span text:style-name="T6">Autoriza a remanejar, transpor e transferir, total ou parcialmente, as dotações orçamentária aprovadas na Lei Orçamentá</text:span><text:bookmark text:name="_GoBack"/><text:span text:style-name="T6">ria – LOA 2024 e dá outras providencias</text:span><text:span text:style-name="T6"/></text:p>
            <text:p text:style-name="P4" loext:marker-style-name="T6"/>
          </table:table-cell>
        </table:table-row>
      </table:table>
      <text:p text:style-name="P24" loext:marker-style-name="T7"/>
      <text:p text:style-name="P24" loext:marker-style-name="T7"/>
      <text:p text:style-name="P24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2" loext:marker-style-name="T6"><text:span text:style-name="T2">Projeto de Lei nº 17/2024</text:span><text:span text:style-name="T6"> </text:span><text:span text:style-name="T4">de Autoria do Poder Executivo</text:span></text:p>
            <text:p text:style-name="P2" loext:marker-style-name="T6"><text:span text:style-name="T6">Autoriza a remanejar, transpor e transferir, total ou parcialmente, as dotações orçamentária aprovadas na Lei Orçamentária – LOA 2024 e dá outras providencias</text:span><text:span text:style-name="T6"/></text:p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9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16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ody_20_Text_2c__20_Indented" style:display-name="Body Text, Indented" style:family="paragraph" style:parent-style-name="Standard" loext:linked-style-name="Recuo_20_de_20_corpo_20_de_20_texto_20_Char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 loext:linked-style-name="Body_20_Text_2c__20_Indented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0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1</text:page-number></text:span><text:span text:style-name="MT9"><text:s/>de </text:span><text:span text:style-name="M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40</meta:editing-cycles>
    <meta:print-date>2024-04-29T12:18:00</meta:print-date>
    <meta:creation-date>2024-04-26T13:59:00</meta:creation-date>
    <dc:date>2024-08-07T10:59:00</dc:date>
    <meta:editing-duration>PT9H40M</meta:editing-duration>
    <meta:generator>LibreOffice/24.2.4.2$Windows_X86_64 LibreOffice_project/51a6219feb6075d9a4c46691dcfe0cd9c4fff3c2</meta:generator>
    <meta:document-statistic meta:table-count="3" meta:image-count="0" meta:object-count="0" meta:page-count="1" meta:paragraph-count="53" meta:word-count="174" meta:character-count="1115" meta:non-whitespace-character-count="984"/>
    <meta:user-defined meta:name="AppVersion">16.0000</meta:user-defined>
    <meta:template xlink:type="simple" xlink:actuate="onRequest" xlink:title="Normal" xlink:href=""/>
  </office:meta>
</office:document-meta>
</file>