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9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6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9/09/2024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5" loext:marker-style-name="T1"/>
            <text:p text:style-name="P3" loext:marker-style-name="T5"><text:bookmark text:name="_GoBack"/><text:span text:style-name="T1">Projeto de Lei nº 18/2024</text:span><text:span text:style-name="T6"> </text:span><text:span text:style-name="T5">de Autoria do Poder Executivo</text:span></text:p>
            <text:p text:style-name="P3" loext:marker-style-name="T7"><text:span text:style-name="T7">Reabre prazo de opção ao REFIS – Programa de Regularização Fiscal – Autorizado pela Lei Complementar nº 11/2007, e dá outras providencias</text:span><text:span text:style-name="T7"/></text:p>
            <text:p text:style-name="P5" loext:marker-style-name="T1"/>
            <text:p text:style-name="P3" loext:marker-style-name="T5"><text:span text:style-name="T1">Projeto de Lei nº 19/2024</text:span><text:span text:style-name="T6"> </text:span><text:span text:style-name="T5">de Autoria do Poder Executivo</text:span></text:p>
            <text:p text:style-name="P3" loext:marker-style-name="T7"><text:span text:style-name="T7">Dsipoe sobre o Sistema Único de Assistencia Social do Municipio de Terra Nova do Norte e dá outras providencias</text:span><text:span text:style-name="T7"/></text:p>
            <text:p text:style-name="P6" loext:marker-style-name="T6"/>
            <text:p text:style-name="P6" loext:marker-style-name="T6"/>
          </table:table-cell>
        </table:table-row>
      </table:table>
      <text:p text:style-name="P7" loext:marker-style-name="T8"/>
      <text:p text:style-name="P7" loext:marker-style-name="T8"/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5" loext:marker-style-name="T1"/>
            <text:p text:style-name="P3" loext:marker-style-name="T5"><text:span text:style-name="T1">Projeto de Lei nº 18/2024</text:span><text:span text:style-name="T6"> </text:span><text:span text:style-name="T5">de Autoria do Poder Executivo</text:span></text:p>
            <text:p text:style-name="P3" loext:marker-style-name="T7"><text:span text:style-name="T7">Reabre prazo de opção ao REFIS – Programa de Regularização Fiscal – Autorizado pela Lei Complementar nº 11/2007, e dá outras providencias</text:span><text:span text:style-name="T7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><text:soft-page-break/></text:p>
      <text:p text:style-name="P9" loext:marker-style-name="T1"/>
      <text:p text:style-name="P7" loext:marker-style-name="T8"/>
      <text:p text:style-name="P7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5" loext:marker-style-name="T1"/>
            <text:p text:style-name="P3" loext:marker-style-name="T5"><text:span text:style-name="T1">Projeto de Lei nº 19/2024</text:span><text:span text:style-name="T6"> </text:span><text:span text:style-name="T5">de Autoria do Poder Executivo</text:span></text:p>
            <text:p text:style-name="P3" loext:marker-style-name="T7"><text:span text:style-name="T7">Dsipoe sobre o Sistema Único de Assistencia Social do Municipio de Terra Nova do Norte e dá outras providencias</text:span><text:span text:style-name="T7"/></text:p>
            <text:p text:style-name="P5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9" loext:marker-style-name="T1"/>
      <text:p text:style-name="P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3</meta:editing-cycles>
    <meta:print-date>2024-04-29T12:18:00</meta:print-date>
    <meta:creation-date>2024-04-26T13:59:00</meta:creation-date>
    <dc:date>2024-09-10T11:13:00</dc:date>
    <meta:editing-duration>PT9H57M</meta:editing-duration>
    <meta:generator>LibreOffice/24.8.2.1$Windows_X86_64 LibreOffice_project/0f794b6e29741098670a3b95d60478a65d05ef13</meta:generator>
    <meta:document-statistic meta:table-count="4" meta:image-count="0" meta:object-count="0" meta:page-count="2" meta:paragraph-count="95" meta:word-count="290" meta:character-count="1759" meta:non-whitespace-character-count="1548"/>
    <meta:user-defined meta:name="AppVersion">16.0000</meta:user-defined>
    <meta:template xlink:type="simple" xlink:actuate="onRequest" xlink:title="Normal" xlink:href=""/>
  </office:meta>
</office:document-meta>
</file>