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2.49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Footer">
      <style:paragraph-properties fo:margin-left="1.251cm" fo:text-align="center" style:justify-single-word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paragraph-properties fo:margin-right="-1.251cm" fo:text-align="end" style:justify-single-word="false"/>
    </style:style>
    <style:style style:name="P10" style:family="paragraph" style:parent-style-name="Footer">
      <style:text-properties fo:font-size="9pt" style:font-size-asian="9pt" style:font-size-complex="9pt"/>
    </style:style>
    <style:style style:name="P11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3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4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25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6" style:family="paragraph">
      <loext:graphic-properties draw:fill="none"/>
      <style:paragraph-properties fo:text-align="star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8" style:family="text">
      <style:text-properties fo:color="#2e74b5" loext:opacity="100%" fo:font-size="9pt" style:font-size-asian="9pt" style:font-size-complex="9pt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2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10</text:span><text:span text:style-name="T2"/></text:p>
          </table:table-cell>
        </table:table-row>
      </table:table>
      <text:p text:style-name="P14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3" loext:marker-style-name="T5"><text:span text:style-name="T5">10/06/2024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3" loext:marker-style-name="T5"><text:span text:style-name="T5">20.30h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8"/></text:p>
          </table:table-cell>
          <table:table-cell table:style-name="Tabela2.A1" office:value-type="string">
            <text:p text:style-name="P4" loext:marker-style-name="T6"/>
            <text:p text:style-name="P2" loext:marker-style-name="T6"><text:span text:style-name="T2">Projeto de Lei nº 15/2024</text:span><text:span text:style-name="T6"> </text:span><text:span text:style-name="T4">de Autoria do Poder Executivo</text:span></text:p>
            <text:p text:style-name="P2" loext:marker-style-name="T6"><text:span text:style-name="T6">Autoriza o Poder Executivo Municipal a abrir credito adicional especial destinado a execução de projetos culturais e benefícios emergenciais oriundos da Lei Aldir Blanc e dá outras providencias</text:span><text:span text:style-name="T6"/></text:p>
            <text:p text:style-name="P4" loext:marker-style-name="T6"/>
          </table:table-cell>
        </table:table-row>
      </table:table>
      <text:p text:style-name="P22" loext:marker-style-name="T7"/>
      <text:p text:style-name="P22" loext:marker-style-name="T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2" loext:marker-style-name="T6"><text:span text:style-name="T2">Projeto de Lei nº 15/2024</text:span><text:span text:style-name="T6"> </text:span><text:span text:style-name="T4">de Autoria do Poder Executivo</text:span></text:p>
            <text:p text:style-name="P2" loext:marker-style-name="T2"><text:span text:style-name="T6">Autoriza o Poder Executivo Municipal a abrir credito adicional especial destinado a execução de projetos culturais e benefícios emergenciais oriundos da Lei Al</text:span><text:bookmark text:name="_GoBack"/><text:span text:style-name="T6">dir Blanc e dá outras providencia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3" loext:marker-style-name="T2"><text:span text:style-name="T2">9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3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15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0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1</text:page-number></text:span><text:span text:style-name="MT9"><text:s/>de </text:span><text:span text:style-name="M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6</meta:editing-cycles>
    <meta:print-date>2024-04-29T12:18:00</meta:print-date>
    <meta:creation-date>2024-04-26T13:59:00</meta:creation-date>
    <dc:date>2024-06-11T12:28:00</dc:date>
    <meta:editing-duration>PT9H30M</meta:editing-duration>
    <meta:generator>LibreOffice/24.2.3.2$Windows_X86_64 LibreOffice_project/433d9c2ded56988e8a90e6b2e771ee4e6a5ab2ba</meta:generator>
    <meta:document-statistic meta:table-count="3" meta:image-count="0" meta:object-count="0" meta:page-count="1" meta:paragraph-count="53" meta:word-count="185" meta:character-count="1186" meta:non-whitespace-character-count="1046"/>
    <meta:user-defined meta:name="AppVersion">16.0000</meta:user-defined>
    <meta:template xlink:type="simple" xlink:actuate="onRequest" xlink:title="Normal" xlink:href=""/>
  </office:meta>
</office:document-meta>
</file>