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74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3.113cm" fo:keep-together="auto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1.98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2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2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2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3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3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3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3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3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2" style:family="paragraph" style:parent-style-name="Footer">
      <style:paragraph-properties fo:margin-left="1.251cm" fo:text-align="center" style:justify-single-word="false"/>
    </style:style>
    <style:style style:name="P13" style:family="paragraph">
      <loext:graphic-properties draw:fill="none"/>
      <style:paragraph-properties fo:text-align="star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/>
      <style:text-properties fo:font-size="11pt"/>
    </style:style>
    <style:style style:name="P1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5" style:family="text">
      <style:text-properties style:font-name="Arial" fo:font-size="10pt" fo:font-weight="bold" style:font-size-asian="10pt" style:language-asian="pt" style:country-asian="BR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9" style:family="text">
      <style:text-properties fo:color="#2e74b5" loext:opacity="100%" fo:font-size="9pt" style:font-size-asian="9pt" style:font-size-complex="9pt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2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3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4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1"><text:span text:style-name="T1">BOLETIM DE VOTAÇÃO NOMINAL – <text:s/>SESSÃO ORDINÁRIA 18</text:span><text:span text:style-name="T1"/></text:p>
          </table:table-cell>
        </table:table-row>
      </table:table>
      <text:p text:style-name="P2" loext:marker-style-name="T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 loext:marker-style-name="T1"><text:span text:style-name="T1">DATA:</text:span><text:span text:style-name="T1"/></text:p>
          </table:table-cell>
          <table:table-cell table:style-name="Tabela2.A1" office:value-type="string">
            <text:p text:style-name="P4" loext:marker-style-name="T2"><text:span text:style-name="T2">21/10/2024</text:span><text:span text:style-name="T2"/></text:p>
          </table:table-cell>
        </table:table-row>
        <table:table-row table:style-name="Tabela2.1">
          <table:table-cell table:style-name="Tabela2.A1" office:value-type="string">
            <text:p text:style-name="P3" loext:marker-style-name="T1"><text:span text:style-name="T1">HORÁRIO:</text:span><text:span text:style-name="T1"/></text:p>
          </table:table-cell>
          <table:table-cell table:style-name="Tabela2.A1" office:value-type="string">
            <text:p text:style-name="P4" loext:marker-style-name="T2"><text:span text:style-name="T2">21 hs </text:span><text:span text:style-name="T2"/></text:p>
          </table:table-cell>
        </table:table-row>
        <table:table-row table:style-name="Tabela2.3">
          <table:table-cell table:style-name="Tabela2.A1" office:value-type="string">
            <text:p text:style-name="P3" loext:marker-style-name="T1"><text:span text:style-name="T3">MATÉRIAS VOTADAS:</text:span><text:span text:style-name="T4"/></text:p>
          </table:table-cell>
          <table:table-cell table:style-name="Tabela2.A1" office:value-type="string">
            <text:p text:style-name="P3" loext:marker-style-name="T5"><text:span text:style-name="T1">Projeto de Lei nº 20/2024</text:span><text:span text:style-name="T6"> </text:span><text:span text:style-name="T5">de Autoria do Poder Executivo</text:span></text:p>
            <text:p text:style-name="P3" loext:marker-style-name="T5"><text:span text:style-name="T5">DIPOE SOBRE A LDO – LEI DE DIRETRIZES ORÇAMENTARIAS</text:span><text:span text:style-name="T5"/></text:p>
            <text:p text:style-name="P5" loext:marker-style-name="T7"/>
            <text:p text:style-name="P6" loext:marker-style-name="T6"/>
          </table:table-cell>
        </table:table-row>
      </table:table>
      <text:p text:style-name="P7" loext:marker-style-name="T8"/>
      <text:p text:style-name="P7" loext:marker-style-name="T8"/>
      <text:p text:style-name="P7" loext:marker-style-name="T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3" loext:marker-style-name="T5"><text:span text:style-name="T1">Projeto de Lei nº 20/2024</text:span><text:span text:style-name="T6"> </text:span><text:span text:style-name="T5">de Autoria do Poder Executivo</text:span></text:p>
            <text:p text:style-name="P3" loext:marker-style-name="T5"><text:span text:style-name="T5">DIPOE SOBRE A LDO – LEI DE DIRETRIZES ORÇAMENTARIAS</text:span><text:span text:style-name="T5"/></text:p>
            <text:p text:style-name="P8" loext:marker-style-name="T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3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3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3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Adelar Marcante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arlos Eduardo Vicente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leusa do Carmo Zaleski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7"><text:span text:style-name="T7">X</text:span><text:span text:style-name="T7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Flavio Silveira de Freita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0" loext:marker-style-name="T7"/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1" loext:marker-style-name="T1"><text:span text:style-name="T1">X</text:span><text:span text:style-name="T1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Marco Aurelio Carlo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7">X</text:span><text:span text:style-name="T7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Thamara Alves Rei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7"><text:span text:style-name="T7">X</text:span><text:span text:style-name="T7"/></text:p>
          </table:table-cell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office:value-type="string">
            <text:p text:style-name="P9" loext:marker-style-name="T1"/>
          </table:table-cell>
          <table:table-cell table:style-name="Tabela3.A1" office:value-type="string">
            <text:p text:style-name="P9" loext:marker-style-name="T1"/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3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3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3.C15" office:value-type="string">
            <text:p text:style-name="P4" loext:marker-style-name="T1"><text:span text:style-name="T1">8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3.C15" office:value-type="string">
            <text:p text:style-name="P4" loext:marker-style-name="T1"><text:span text:style-name="T1">0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1</text:span><text:span text:style-name="T1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11" loext:marker-style-name="T1"/>
      <text:p text:style-name="P11" loext:marker-style-name="T1"/>
      <text:p text:style-name="P11" loext:marker-style-name="T1"/>
      <text:p text:style-name="P11" loext:marker-style-name="T1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pt" fo:country="BR" style:letter-kerning="true" style:font-name-asian="Calibri3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Body_20_Text_2c__20_Indented" style:display-name="Body Text, Indented" style:family="paragraph" style:parent-style-name="Standard" loext:linked-style-name="Recuo_20_de_20_corpo_20_de_20_texto_20_Char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 loext:linked-style-name="Body_20_Text_2c__20_Indented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1" fo:font-family="Calibri" style:font-family-generic="roman" style:font-pitch="variable"/>
    </style:style>
    <style:style style:name="ListLabel_20_5" style:display-name="ListLabel 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1" fo:font-family="Calibri" style:font-family-generic="roman" style:font-pitch="variable"/>
    </style:style>
    <style:style style:name="ListLabel_20_8" style:display-name="ListLabel 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0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1</text:page-number></text:span><text:span text:style-name="MT9"><text:s/>de </text:span><text:span text:style-name="M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45</meta:editing-cycles>
    <meta:print-date>2024-04-29T12:18:00</meta:print-date>
    <meta:creation-date>2024-04-26T13:59:00</meta:creation-date>
    <dc:date>2024-10-22T12:55:00</dc:date>
    <meta:editing-duration>PT10H10M</meta:editing-duration>
    <meta:generator>LibreOffice/24.8.2.1$Windows_X86_64 LibreOffice_project/0f794b6e29741098670a3b95d60478a65d05ef13</meta:generator>
    <meta:document-statistic meta:table-count="3" meta:image-count="0" meta:object-count="0" meta:page-count="1" meta:paragraph-count="53" meta:word-count="146" meta:character-count="901" meta:non-whitespace-character-count="798"/>
    <meta:user-defined meta:name="AppVersion">16.0000</meta:user-defined>
    <meta:template xlink:type="simple" xlink:actuate="onRequest" xlink:title="Normal" xlink:href=""/>
  </office:meta>
</office:document-meta>
</file>