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4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6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6cm"/>
    </style:style>
    <style:style style:name="Tabela4.1" style:family="table-row">
      <style:table-row-properties style:min-row-height="1.7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6cm"/>
    </style:style>
    <style:style style:name="Tabela5.1" style:family="table-row">
      <style:table-row-properties style:min-row-height="1.734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6cm"/>
    </style:style>
    <style:style style:name="Tabela6.1" style:family="table-row">
      <style:table-row-properties style:min-row-height="1.734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6cm"/>
    </style:style>
    <style:style style:name="Tabela7.1" style:family="table-row">
      <style:table-row-properties style:min-row-height="1.734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6cm"/>
    </style:style>
    <style:style style:name="Tabela8.1" style:family="table-row">
      <style:table-row-properties style:min-row-height="1.734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6cm" fo:keep-together="auto"/>
    </style:style>
    <style:style style:name="Tabela8.14" style:family="table-row">
      <style:table-row-properties style:min-row-height="0.499cm" fo:keep-together="auto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9f235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size-complex="10pt" style:font-weight-complex="bold"/>
    </style:style>
    <style:style style:name="T10" style:family="text">
      <style:text-properties style:font-name="Arial" fo:font-size="10pt" fo:font-weight="bold" style:font-size-asian="10pt" style:language-asian="pt" style:country-asian="BR" style:font-weight-asian="bold" style:font-size-complex="10pt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fo:color="#2e74b5" loext:opacity="100%" fo:font-size="9pt" style:font-size-asian="9pt" style:font-size-complex="9pt"/>
    </style:style>
    <style:style style:name="T17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2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2">BOLETIM DE VOTAÇÃO NOMINAL – <text:s/>SESSÃO ORDINÁRIA 2</text:span><text:span text:style-name="T3">1</text:span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2">DATA:</text:span><text:span text:style-name="T1"/></text:p>
          </table:table-cell>
          <table:table-cell table:style-name="Tabela2.A1" office:value-type="string">
            <text:p text:style-name="P4" loext:marker-style-name="T4"><text:span text:style-name="T5">02/12/2024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2">HORÁRIO:</text:span><text:span text:style-name="T1"/></text:p>
          </table:table-cell>
          <table:table-cell table:style-name="Tabela2.A1" office:value-type="string">
            <text:p text:style-name="P4" loext:marker-style-name="T4"><text:span text:style-name="T5">22 hs </text:span><text:span text:style-name="T4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6">MATÉRIAS VOTADAS:</text:span><text:span text:style-name="T7"/></text:p>
          </table:table-cell>
          <table:table-cell table:style-name="Tabela2.A1" office:value-type="string">
            <text:p text:style-name="P3" loext:marker-style-name="T8"><text:span text:style-name="T2">Projeto de Lei nº 25/2024</text:span><text:span text:style-name="T9"> </text:span><text:span text:style-name="T10">de Autoria do Poder Executivo</text:span></text:p>
            <text:p text:style-name="P3" loext:marker-style-name="T11"><text:span text:style-name="T9">Abre credito Adicional Suplementar no valor de 450.000,00 por excesso de arrecadação - PREVITER</text:span><text:span text:style-name="T11"/></text:p>
            <text:p text:style-name="P5" loext:marker-style-name="T1"/>
            <text:p text:style-name="P3" loext:marker-style-name="T8"><text:span text:style-name="T2">Projeto de Lei nº 27/2024</text:span><text:span text:style-name="T9"> </text:span><text:span text:style-name="T10">de Autoria do Poder Executivo</text:span></text:p>
            <text:p text:style-name="P3" loext:marker-style-name="T11"><text:span text:style-name="T9">Estima Receita e Fixa Despesa do Municipio de Terra Nova do Norte, para o exercício financeiro de 2025 e dá outras providencias </text:span><text:span text:style-name="T11"/></text:p>
            <text:p text:style-name="P6" loext:marker-style-name="T12"/>
            <text:p text:style-name="P3" loext:marker-style-name="T8"><text:span text:style-name="T2">Projeto de Lei nº 28/2024</text:span><text:span text:style-name="T9"> </text:span><text:span text:style-name="T10">de Autoria do Poder Executivo</text:span></text:p>
            <text:p text:style-name="P3" loext:marker-style-name="T11"><text:span text:style-name="T9">Dispoe sobre a revisão do Plano Plurianual PPA, Instituído pela Lei Municipal 1648/2021 e dá outras providencias</text:span><text:span text:style-name="T11"/></text:p>
            <text:p text:style-name="P5" loext:marker-style-name="T1"/>
            <text:p text:style-name="P3" loext:marker-style-name="T8"><text:span text:style-name="T2">Projeto de Lei nº 29/2024</text:span><text:span text:style-name="T9"> </text:span><text:span text:style-name="T10">de Autoria do Poder Executivo</text:span></text:p>
            <text:p text:style-name="P3" loext:marker-style-name="T11"><text:span text:style-name="T9">Autoriza a remanejar, transpor e transferir total ou parcialmente, as Dotações orçamentarias aprovadas na Lei Orçamentaria LOA 2025 e dá outras providencias</text:span><text:span text:style-name="T11"/></text:p>
            <text:p text:style-name="P6" loext:marker-style-name="T12"/>
            <text:p text:style-name="P3" loext:marker-style-name="T8"><text:span text:style-name="T2">Projeto de Lei do legislativo nº 09/2024</text:span><text:span text:style-name="T9"> </text:span><text:span text:style-name="T10">de Autoria da Mesa Diretora</text:span></text:p>
            <text:p text:style-name="P3" loext:marker-style-name="T11"><text:span text:style-name="T9">Institui o Decimo Terceiro subsidio aos integrantes do Poder Legislativo de Terra Nova do Norte MT <text:s/>e dá outras providencias</text:span><text:span text:style-name="T11"/></text:p>
            <text:p text:style-name="P6" loext:marker-style-name="T12"/>
            <text:p text:style-name="P3" loext:marker-style-name="T8"><text:span text:style-name="T2">Projeto de Decreto Legislativo nº 04/2024</text:span><text:span text:style-name="T9"> </text:span><text:span text:style-name="T10">de Autoria da Comissão de Orçamento e Finanças</text:span></text:p>
            <text:p text:style-name="P3" loext:marker-style-name="T11"><text:span text:style-name="T9">Aprova o parecer Previo 110/2024 PP – Favoravel a Aprovação com ressalvas, recomendações ao Poder Legislativo, referente as contas de Governo 2023 <text:s/>da Prefeitura Municipal de Terra Nova do Norte MT, gestão Prefeito Pascoal </text:span><text:span text:style-name="T11"/></text:p>
          </table:table-cell>
        </table:table-row>
      </table:table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ext:p text:style-name="P7" loext:marker-style-name="T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8"><text:span text:style-name="T2">Projeto de Lei nº 25/2024</text:span><text:span text:style-name="T9"> </text:span><text:span text:style-name="T10">de Autoria do Poder Executivo</text:span></text:p>
            <text:p text:style-name="P3" loext:marker-style-name="T1"><text:span text:style-name="T9">Abre credito Adicional Suplementar no valor de 450.000,00 por excesso de arrecadação - PREVITER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3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2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2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9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" loext:marker-style-name="T8"><text:span text:style-name="T2">Projeto de Lei nº 27/2024</text:span><text:span text:style-name="T9"> </text:span><text:span text:style-name="T10">de Autoria do Poder Executivo</text:span></text:p>
            <text:p text:style-name="P3" loext:marker-style-name="T15"><text:span text:style-name="T9">Estima Receita e Fixa Despesa do Municipio de Terra Nova do Norte, para o exercício financeiro de 2025 e dá outras providencias</text:span><text:span text:style-name="T1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4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4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4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4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2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2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7" loext:marker-style-name="T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" loext:marker-style-name="T8"><text:span text:style-name="T2">Projeto de Lei nº 28/2024</text:span><text:span text:style-name="T9"> </text:span><text:span text:style-name="T10">de Autoria do Poder Executivo</text:span></text:p>
            <text:p text:style-name="P3" loext:marker-style-name="T11"><text:soft-page-break/><text:span text:style-name="T9">Dispoe sobre a revisão do Plano Plurianual PPA, Instituído pela Lei Municipal 1648/2021 e dá outras providencias</text:span><text:span text:style-name="T11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5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5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5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office:value-type="string">
            <text:p text:style-name="P8" loext:marker-style-name="T1"/>
          </table:table-cell>
          <table:table-cell table:style-name="Tabela5.A1" office:value-type="string">
            <text:p text:style-name="P8" loext:marker-style-name="T1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5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5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5.C15" office:value-type="string">
            <text:p text:style-name="P4" loext:marker-style-name="T1"><text:span text:style-name="T2">9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5.C15" office:value-type="string">
            <text:p text:style-name="P4" loext:marker-style-name="T1"><text:span text:style-name="T2">0</text:span><text:span text:style-name="T1"/></text:p>
          </table:table-cell>
          <table:table-cell table:style-name="Tabela5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5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9" loext:marker-style-name="T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3" loext:marker-style-name="T8"><text:span text:style-name="T2">Projeto de Lei nº 29/2024</text:span><text:span text:style-name="T9"> </text:span><text:span text:style-name="T10">de Autoria do Poder Executivo</text:span></text:p>
            <text:p text:style-name="P3" loext:marker-style-name="T1"><text:span text:style-name="T9">Autoriza a remanejar, transpor e transferir total ou parcialmente, as Dotações orçamentarias aprovadas na Lei Orçamentaria LOA 2025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6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6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6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6.A1" table:number-columns-spanned="2" office:value-type="string">
            <text:p text:style-name="P8" loext:marker-style-name="T1"/>
          </table:table-cell>
          <table:covered-table-cell/>
          <table:table-cell table:style-name="Tabela6.A1" office:value-type="string">
            <text:p text:style-name="P8" loext:marker-style-name="T1"/>
          </table:table-cell>
          <table:table-cell table:style-name="Tabela6.A1" office:value-type="string">
            <text:p text:style-name="P8" loext:marker-style-name="T1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6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6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6.C15" office:value-type="string">
            <text:p text:style-name="P4" loext:marker-style-name="T1"><text:span text:style-name="T2">9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6.C15" office:value-type="string">
            <text:p text:style-name="P4" loext:marker-style-name="T1"><text:span text:style-name="T2">0</text:span><text:span text:style-name="T1"/></text:p>
          </table:table-cell>
          <table:table-cell table:style-name="Tabela6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6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7" loext:marker-style-name="T13"/>
      <text:p text:style-name="P9" loext:marker-style-name="T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3" loext:marker-style-name="T8"><text:span text:style-name="T2">Projeto de Lei do legislativo nº 09/2024</text:span><text:span text:style-name="T9"> </text:span><text:span text:style-name="T10">de Autoria da Mesa Diretora</text:span></text:p>
            <text:p text:style-name="P3" loext:marker-style-name="T11"><text:soft-page-break/><text:span text:style-name="T9">Institui o Decimo Terceiro subsidio aos integrantes do Poder Legislativo de Terra Nova do Norte MT <text:s/>e dá outras providencias</text:span><text:span text:style-name="T11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7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7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7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4"/>
          </table:table-cell>
          <table:covered-table-cell/>
          <table:table-cell table:style-name="Tabela7.A1" table:number-columns-spanned="2" office:value-type="string">
            <text:p text:style-name="P1" loext:marker-style-name="T1"><text:span text:style-name="T2">X</text:span><text:span text:style-name="T1"/></text:p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7.A1" table:number-columns-spanned="2" office:value-type="string">
            <text:p text:style-name="P8" loext:marker-style-name="T1"/>
          </table:table-cell>
          <table:covered-table-cell/>
          <table:table-cell table:style-name="Tabela7.A1" office:value-type="string">
            <text:p text:style-name="P8" loext:marker-style-name="T1"/>
          </table:table-cell>
          <table:table-cell table:style-name="Tabela7.A1" office:value-type="string">
            <text:p text:style-name="P8" loext:marker-style-name="T1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7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7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7.C15" office:value-type="string">
            <text:p text:style-name="P4" loext:marker-style-name="T1"><text:span text:style-name="T2">8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2">1</text:span><text:span text:style-name="T1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7.C15" office:value-type="string">
            <text:p text:style-name="P4" loext:marker-style-name="T1"><text:span text:style-name="T2">0</text:span><text:span text:style-name="T1"/></text:p>
          </table:table-cell>
          <table:table-cell table:style-name="Tabela7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7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7" loext:marker-style-name="T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3" loext:marker-style-name="T8"><text:span text:style-name="T2">Projeto de Decreto Legislativo nº 04/2024</text:span><text:span text:style-name="T9"> </text:span><text:span text:style-name="T10">de Autoria da Comissão de Orçamento e Finanças</text:span></text:p>
            <text:p text:style-name="P3" loext:marker-style-name="T1"><text:span text:style-name="T9">Aprova o parecer Previo 110/2024 PP – Favoravel a Aprovação com ressalvas, recomendações ao Poder Legislativo, referente as contas de Governo 2023 <text:s/>da Prefeitura Municipal de Terra Nova do Norte MT, gestão Prefeito Pascoal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rows-spanned="2" table:number-columns-spanned="4" office:value-type="string">
            <text:p text:style-name="P1" loext:marker-style-name="T1"><text:span text:style-name="T2">PARLAMENTARES</text:span><text:span text:style-name="T1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1"><text:span text:style-name="T2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5">Favorável</text:span><text:span text:style-name="T4"/></text:p>
          </table:table-cell>
          <table:covered-table-cell/>
          <table:table-cell table:style-name="Tabela8.A1" table:number-columns-spanned="2" office:value-type="string">
            <text:p text:style-name="P1" loext:marker-style-name="T4"><text:span text:style-name="T5">Contrário</text:span><text:span text:style-name="T4"/></text:p>
          </table:table-cell>
          <table:covered-table-cell/>
          <table:table-cell table:style-name="Tabela8.A1" office:value-type="string">
            <text:p text:style-name="P1" loext:marker-style-name="T4"><text:span text:style-name="T5">Abstenção</text:span><text:span text:style-name="T4"/></text:p>
          </table:table-cell>
          <table:table-cell table:style-name="Tabela8.A1" office:value-type="string">
            <text:p text:style-name="P1" loext:marker-style-name="T4"><text:span text:style-name="T5">Ausente</text:span><text:span text:style-name="T4"/></text:p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Adelar Marcante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Carlos Eduardo Vicente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Cleusa do Carmo Zaleski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1" loext:marker-style-name="T12"/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1" loext:marker-style-name="T1"><text:span text:style-name="T2">X</text:span><text:span text:style-name="T1"/></text:p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Flavio Silveira de Freitas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Marco Aurelio Carlos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Nilson Gomes da Silva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Oli Onevio Zenni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4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4" office:value-type="string">
            <text:p text:style-name="P4" loext:marker-style-name="T4"><text:span text:style-name="T5">Thamara Alves Reis</text:span><text:span text:style-name="T4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2"><text:span text:style-name="T14">X</text:span><text:span text:style-name="T12"/></text:p>
          </table:table-cell>
          <table:covered-table-cell/>
          <table:table-cell table:style-name="Tabela8.A1" table:number-columns-spanned="2" office:value-type="string">
            <text:p text:style-name="P8" loext:marker-style-name="T1"/>
          </table:table-cell>
          <table:covered-table-cell/>
          <table:table-cell table:style-name="Tabela8.A1" office:value-type="string">
            <text:p text:style-name="P8" loext:marker-style-name="T1"/>
          </table:table-cell>
          <table:table-cell table:style-name="Tabela8.A1" office:value-type="string">
            <text:p text:style-name="P8" loext:marker-style-name="T1"/>
          </table:table-cell>
        </table:table-row>
        <table:table-row table:style-name="Tabela8.4">
          <table:table-cell table:style-name="Tabela8.A1" table:number-columns-spanned="10" office:value-type="string">
            <text:p text:style-name="P1" loext:marker-style-name="T1"><text:span text:style-name="T2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1" office:value-type="string">
            <text:p text:style-name="P1" loext:marker-style-name="T1"><text:span text:style-name="T2">TIPO DE VOTAÇÃO</text:span><text:span text:style-name="T1"/></text:p>
          </table:table-cell>
          <table:table-cell table:style-name="Tabela8.A1" table:number-columns-spanned="6" office:value-type="string">
            <text:p text:style-name="P1" loext:marker-style-name="T1"><text:span text:style-name="T2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1"><text:span text:style-name="T2">RESULTADO</text:span><text:span text:style-name="T1"/></text:p>
          </table:table-cell>
          <table:covered-table-cell/>
          <table:covered-table-cell/>
        </table:table-row>
        <table:table-row table:style-name="Tabela8.4">
          <table:table-cell table:style-name="Tabela8.A1" table:number-rows-spanned="2" office:value-type="string">
            <text:p text:style-name="P1" loext:marker-style-name="T1"><text:span text:style-name="T2">Única</text:span><text:span text:style-name="T1"/></text:p>
          </table:table-cell>
          <table:table-cell table:style-name="Tabela8.B15" office:value-type="string">
            <text:p text:style-name="P4" loext:marker-style-name="T1"><text:span text:style-name="T2">Favoráveis: </text:span><text:span text:style-name="T1"/></text:p>
          </table:table-cell>
          <table:table-cell table:style-name="Tabela8.C15" office:value-type="string">
            <text:p text:style-name="P4" loext:marker-style-name="T1"><text:span text:style-name="T2">8</text:span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2">Contrário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1"><text:span text:style-name="T2">APROVADO</text:span><text:span text:style-name="T1"/></text:p>
          </table:table-cell>
          <table:covered-table-cell/>
          <table:covered-table-cell/>
        </table:table-row>
        <table:table-row table:style-name="Tabela8.4">
          <table:covered-table-cell table:style-name="Tabela8.A1"/>
          <table:table-cell table:style-name="Tabela8.B15" office:value-type="string">
            <text:p text:style-name="P4" loext:marker-style-name="T1"><text:span text:style-name="T2">Abstenções: </text:span><text:span text:style-name="T1"/></text:p>
          </table:table-cell>
          <table:table-cell table:style-name="Tabela8.C15" office:value-type="string">
            <text:p text:style-name="P4" loext:marker-style-name="T1"><text:span text:style-name="T2">1</text:span><text:bookmark text:name="_GoBack"/><text:span text:style-name="T1"/></text:p>
          </table:table-cell>
          <table:table-cell table:style-name="Tabela8.B15" table:number-columns-spanned="2" office:value-type="string">
            <text:p text:style-name="P4" loext:marker-style-name="T1"><text:span text:style-name="T2">Ausências: </text:span><text:span text:style-name="T1"/></text:p>
          </table:table-cell>
          <table:covered-table-cell/>
          <table:table-cell table:style-name="Tabela8.C15" table:number-columns-spanned="2" office:value-type="string">
            <text:p text:style-name="P4" loext:marker-style-name="T1"><text:span text:style-name="T2">0</text:span><text:span text:style-name="T1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7" loext:marker-style-name="T13"/>
      <text:p text:style-name="P9" loext:marker-style-name="T1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6cm" svg:y1="1.642cm" svg:x2="18.981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6cm" svg:y1="1.852cm" svg:x2="18.981cm" svg:y2="1.87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3cm" svg:y1="26.56cm" svg:x2="19.045cm" svg:y2="26.561cm"><text:p/></draw:line><draw:line draw:name="Conector reto 11" draw:style-name="Mgr5" draw:text-style-name="MP5" svg:x1="4.863cm" svg:y1="26.691cm" svg:x2="19.045cm" svg:y2="26.692cm"><text:p/></draw:line></draw:g></text:p>
        <text:p text:style-name="MP8" loext:marker-style-name="MT6"/>
        <text:p text:style-name="MP9"/>
      </style:header>
      <style:footer>
        <text:p text:style-name="MP10"/>
        <text:p text:style-name="MP11" loext:marker-style-name="MT7"/>
        <text:p text:style-name="MP12" loext:marker-style-name="MT8"/>
        <text:p text:style-name="MP12" loext:marker-style-name="MT8"/>
        <text:p text:style-name="MP13"><text:span text:style-name="MT8">Página </text:span><text:span text:style-name="MT9"><text:page-number text:select-page="current">4</text:page-number></text:span><text:span text:style-name="MT8"><text:s/>de </text:span><text:span text:style-name="MT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meta:editing-cycles>49</meta:editing-cycles>
    <meta:print-date>2024-04-29T12:18:00</meta:print-date>
    <meta:creation-date>2024-04-26T13:59:00</meta:creation-date>
    <dc:date>2024-12-04T00:47:48.676000000</dc:date>
    <meta:editing-duration>PT10H28M16S</meta:editing-duration>
    <meta:generator>LibreOffice/24.8.3.2$Windows_X86_64 LibreOffice_project/48a6bac9e7e268aeb4c3483fcf825c94556d9f92</meta:generator>
    <meta:document-statistic meta:table-count="8" meta:image-count="0" meta:object-count="0" meta:page-count="4" meta:paragraph-count="263" meta:word-count="808" meta:character-count="4885" meta:non-whitespace-character-count="4304"/>
    <meta:user-defined meta:name="AppVersion">16.0000</meta:user-defined>
    <meta:template xlink:type="simple" xlink:actuate="onRequest" xlink:title="Normal" xlink:href=""/>
  </office:meta>
</office:document-meta>
</file>