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Recuo_20_de_20_corpo_20_de_20_texto_20_3">
      <style:paragraph-properties fo:margin-left="0cm" fo:margin-right="-0.002cm" fo:text-align="center" style:justify-single-word="false"/>
    </style:style>
    <style:style style:name="P3" style:family="paragraph" style:parent-style-name="Recuo_20_de_20_corpo_20_de_20_texto_20_3">
      <style:paragraph-properties fo:margin-left="0cm" fo:margin-right="-0.002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3cm" fo:margin-right="0cm" fo:text-align="justify" style:justify-single-word="false"/>
    </style:style>
    <style:style style:name="P5" style:family="paragraph" style:parent-style-name="Standard">
      <style:paragraph-properties fo:margin-right="0cm" fo:text-align="justify" style:justify-single-word="false" fo:text-indent="2cm" style:auto-text-indent="false"/>
    </style:style>
    <style:style style:name="P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style:font-name-complex="Arial1"/>
    </style:style>
    <style:style style:name="P7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Arial1" style:font-name-complex="Arial1"/>
    </style:style>
    <style:style style:name="P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0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right="0cm" fo:text-align="justify" style:justify-single-word="false" fo:text-indent="3cm" style:auto-text-indent="false"/>
      <style:text-properties fo:font-weight="bold" style:font-weight-asian="bold" style:font-weight-complex="bold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fo:color="#000000" loext:opacity="100%" style:font-name="Arial1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RESOLUÇÃO N° 04/2024</text:span></text:p>
      <text:p text:style-name="P6"/>
      <text:p text:style-name="P4"><text:span text:style-name="T3">EMENTA: “REGULAMENTA A LEI FEDERAL Nº 14.129, DE 29 DE MARÇO DE 2021 NO ÂMBITO DO PODER LEGISLATIVO MUNICIPAL, INSTITUINDO O PROGRAMA GOVERNO DIGITAL DO LEGISLATIVO DE TERRA NOVA DO NORTE – GDLT E DÁ OUTRAS PROVIDÊNCIAS”.</text:span></text:p>
      <text:p text:style-name="P5"><text:span text:style-name="T1">O PRESIDENTE DA MESA DIRETORA DA CÂMARA DE VEREADORES DO MUNICÍPIO DE TERRA NOVA DO NORTE, ESTADO DE MATO GROSSO, no uso de suas atribuições legais, conforme o art. 36 do Regimento Interno, e objetivando a operacionalização do Sistema de Controle Interno no âmbito deste Legislativo:</text:span></text:p>
      <text:p text:style-name="P7">RESOLVE</text:p>
      <text:p text:style-name="P5"><text:span text:style-name="T4">Art. 1º</text:span><text:span text:style-name="T1">- Esta Resolução regulamenta a Lei Federal nº 14.129, de 29 de março de 2021, ficando instituído, no âmbito do Poder Legislativo Municipal, o Programa de Governo Digital do Legislativo de Terra Nova do Norte - GDLT.</text:span></text:p>
      <text:p text:style-name="P5"><text:span text:style-name="T4">Art. 2º -</text:span><text:span text:style-name="T1"> O GDLT terá as seguintes diretrizes:</text:span></text:p>
      <text:p text:style-name="P5"><text:span text:style-name="T4">I -</text:span><text:span text:style-name="T1"> a manutenção dos serviços digitais disponíveis, bem como a garantia da sua evolução tecnológica;</text:span></text:p>
      <text:p text:style-name="P5"><text:span text:style-name="T4">II -</text:span><text:span text:style-name="T1"> ampliação da oferta de serviços digitais;</text:span></text:p>
      <text:p text:style-name="P5"><text:span text:style-name="T4">III -</text:span><text:span text:style-name="T1"> aproximação entre o Poder Legislativo Municipal e o cidadão;</text:span></text:p>
      <text:p text:style-name="P5"><text:span text:style-name="T4">IV -</text:span><text:span text:style-name="T1"> uso da tecnologia e da inovação como habilitadoras da inclusão diminuindo as desigualdades;</text:span></text:p>
      <text:p text:style-name="P5"><text:span text:style-name="T4">V - </text:span><text:span text:style-name="T1">busca da permanente melhoria dos processos e ferramentas de atendimento ao cidadão.</text:span></text:p>
      <text:p text:style-name="P5"><text:span text:style-name="T3">Art.3º </text:span><text:span text:style-name="T2">O Sistema de Tecnologia da Informação - STI, em parceria com os órgãos internos da Câmara Municipal de Terra Nova do Norte, coordenará o estudo para a ampliação dos serviços digitais públicos. </text:span></text:p>
      <text:p text:style-name="P5"><text:span text:style-name="T3">Art.4º </text:span><text:span text:style-name="T2">A Câmara Municipal de Terra Nova do Norte poderá criar instrumentos para desenvolvimento de capacidades individuais e organizacionais necessárias à transformação digital, com o objetivo de:</text:span></text:p>
      <text:p text:style-name="P5"><text:span text:style-name="T3">I -</text:span><text:span text:style-name="T2"> criar e avaliar estratégias e conteúdos para o desenvolvimento de competências para a transformação digital entre seus servidores;</text:span></text:p>
      <text:p text:style-name="P5"><text:soft-page-break/><text:span text:style-name="T3">II -</text:span><text:span text:style-name="T2"> pesquisar, desenvolver e testar métodos, ferramentas e iniciativas para a colaboração entre seus servidores e cidadãos no desenho de soluções focadas na transformação digital.</text:span></text:p>
      <text:p text:style-name="P5"><text:span text:style-name="T3">Art.5º </text:span><text:span text:style-name="T2">As iniciativas de Governo Digital promovidas pelo GDLT serão manifestadas através de ferramentas e serviços digitais de interação com o cidadão e entidades externas.</text:span></text:p>
      <text:p text:style-name="P5"><text:span text:style-name="T3">Art.6º </text:span><text:span text:style-name="T2">Caberá ao GDLT:</text:span></text:p>
      <text:p text:style-name="P5"><text:span text:style-name="T3">I -</text:span><text:span text:style-name="T2"> </text:span><text:span text:style-name="T1">manter atualizadas as informações institucionais e as comunicações de interesse público;</text:span></text:p>
      <text:p text:style-name="P5"><text:span text:style-name="T3">II -</text:span><text:span text:style-name="T2"> </text:span><text:span text:style-name="T1">monitorar e implementar ações de melhoria dos serviços públicos prestados, com base nos resultados da avaliação de satisfação dos usuários dos serviços; </text:span></text:p>
      <text:p text:style-name="P5"><text:span text:style-name="T3">III -</text:span><text:span text:style-name="T2"> </text:span><text:span text:style-name="T1">integrar os serviços públicos às ferramentas de notificação aos usuários, de assinatura eletrônica, quando aplicáveis;</text:span></text:p>
      <text:p text:style-name="P5"><text:span text:style-name="T4">IV</text:span><text:span text:style-name="T3"> - </text:span><text:span text:style-name="T1">eliminar, inclusive por meio da interoperabilidade de dados, exigências desnecessárias quanto à apresentação, pelo usuário e entidades externas, de informações e documentos comprobatórios prescindíveis.</text:span></text:p>
      <text:p text:style-name="P5"><text:span text:style-name="T3">Art.7º</text:span><text:span text:style-name="T2"> - </text:span><text:span text:style-name="T1">A Câmara Municipal de Terra Nova do Norte buscará oferecer aos cidadãos a possibilidade de formular sua solicitação, sempre que possível, por meio eletrônico, através de suas Plataformas.</text:span></text:p>
      <text:p text:style-name="P5"><text:span text:style-name="T3">Art.8º - </text:span><text:span text:style-name="T2">As Plataformas de Governo Digital deverão atender o disposto na Lei Federal nº 13.709, de 14 de agosto de 2018 - Lei Geral de Proteção de Dados, bem como os regulamentos internos da Câmara Municipal de Terra Nova do Norte.</text:span></text:p>
      <text:p text:style-name="P5"><text:span text:style-name="T3">Art.9º - </text:span><text:span text:style-name="T2">São garantidos os seguintes direitos aos usuários da prestação digital de serviços públicos:</text:span></text:p>
      <text:p text:style-name="P5"><text:span text:style-name="T3">I -</text:span><text:span text:style-name="T2"> sempre que possível, gratuidade no acesso às soluções de Governo Digital em uso pela Câmara Municipal de Terra Nova do Norte;</text:span></text:p>
      <text:p text:style-name="P5"><text:span text:style-name="T3">II -</text:span><text:span text:style-name="T2"> padronização de procedimentos referentes à utilização de formulários, de guias e de outros documentos congêneres, incluídos os de formato digital;</text:span></text:p>
      <text:p text:style-name="P5"><text:span text:style-name="T3">III -</text:span><text:span text:style-name="T2"> recebimento de protocolo, preferencialmente em meio digital, das solicitações apresentadas.</text:span></text:p>
      <text:p text:style-name="P5"><text:span text:style-name="T4">Art. 10 -</text:span><text:span text:style-name="T1"> O Programa GDLT deverá promover suas ferramentas digitais a entidades externas, tendo em consideração:</text:span></text:p>
      <text:p text:style-name="P5"><text:soft-page-break/><text:span text:style-name="T4">I -</text:span><text:span text:style-name="T1"> a interoperabilidade de informações e dados sob sua gestão, respeitadas as restrições legais, os requisitos de segurança da informação e comunicação, as limitações tecnológicas e a relação custo-benefício da interoperabilidade;</text:span></text:p>
      <text:p text:style-name="P5"><text:span text:style-name="T4">II -</text:span><text:span text:style-name="T1"> a proteção de dados pessoais, observada a legislação vigente, especialmente a Lei Federal nº 13.709, de 2018. </text:span></text:p>
      <text:p text:style-name="P5"><text:span text:style-name="T3">Art.11 -</text:span><text:span text:style-name="T2"> </text:span><text:span text:style-name="T1">Os serviços digitais públicos disponíveis e em operação são os seguintes:</text:span></text:p>
      <text:p text:style-name="P5"><text:span text:style-name="T4">I -</text:span><text:span text:style-name="T1"> Site Oficial próprio;</text:span></text:p>
      <text:p text:style-name="P5"><text:span text:style-name="T4">II -</text:span><text:span text:style-name="T1"> Portal da Transparência da Câmara Municipal de Terra Nova do Norte;</text:span></text:p>
      <text:p text:style-name="P5"><text:span text:style-name="T4">II -</text:span><text:span text:style-name="T1"> Legislação Municipal;</text:span></text:p>
      <text:p text:style-name="P5"><text:span text:style-name="T4">IV -</text:span><text:span text:style-name="T1"> Transmissões web ao vivo das Sessões Legislativas</text:span></text:p>
      <text:p text:style-name="P5"><text:span text:style-name="T4">V -</text:span><text:span text:style-name="T1"> E-mail e redes sociais oficiais da Câmara Municipal de Terra Nova do Norte;</text:span></text:p>
      <text:p text:style-name="P5"><text:span text:style-name="T4">VI -</text:span><text:span text:style-name="T1"> Sistema de Interação Digital do Legislativo – e-Democracia</text:span></text:p>
      <text:p text:style-name="P5"><text:span text:style-name="T4">VII -</text:span><text:span text:style-name="T1"> Sistema web de Ouvidoria - e-OUV;</text:span></text:p>
      <text:p text:style-name="P5"><text:span text:style-name="T4">VIII -</text:span><text:span text:style-name="T1"> Sistema Eletrônico do Serviço de Informações ao Cidadão - e-SIC;</text:span></text:p>
      <text:p text:style-name="P5"><text:span text:style-name="T4">IX -</text:span><text:span text:style-name="T1"> Acesso ao Radar de Transparência Pública;</text:span></text:p>
      <text:p text:style-name="P5"><text:span text:style-name="T4">X -</text:span><text:span text:style-name="T1"> Registro de Comissões;</text:span></text:p>
      <text:p text:style-name="P5"><text:span text:style-name="T4">XI -</text:span><text:span text:style-name="T1"> Registro de Sessões Plenárias;</text:span></text:p>
      <text:p text:style-name="P5"><text:span text:style-name="T4">XII - </text:span><text:span text:style-name="T1">Registro de Moções de Aplausos;</text:span></text:p>
      <text:p text:style-name="P5"><text:span text:style-name="T4">XIII -</text:span><text:span text:style-name="T1"> Pesquisa de Satisfação do Usuário;</text:span></text:p>
      <text:p text:style-name="P5"><text:span text:style-name="T4">XIV -</text:span><text:span text:style-name="T1"> Relatório Anual Estatístico de Pedidos de Acessos à Informação;</text:span></text:p>
      <text:p text:style-name="P5"><text:span text:style-name="T4">XV </text:span><text:span text:style-name="T1">- Fale Conosco.</text:span></text:p>
      <text:p text:style-name="P5"><text:span text:style-name="T4">Art. 12 -</text:span><text:span text:style-name="T1"> Os serviços digitais a serem implementados em até 180 (cento e oitenta) dias após o início da vigência desta Resolução serão:</text:span></text:p>
      <text:p text:style-name="P5"><text:span text:style-name="T4">I -</text:span><text:span text:style-name="T1"> Formulário Eletrônico de Sugestões de Leis pelo cidadão;</text:span></text:p>
      <text:p text:style-name="P5"><text:span text:style-name="T4">II -</text:span><text:span text:style-name="T1"> Sistema de Apoio ao Processo Legislativo - SAPL;</text:span></text:p>
      <text:p text:style-name="P5"><text:span text:style-name="T4">III -</text:span><text:span text:style-name="T1"> Enquetes Digitais do Legislativo.</text:span></text:p>
      <text:p text:style-name="P5"><text:soft-page-break/><text:span text:style-name="T3">Art.13 -</text:span><text:span text:style-name="T2"> Os casos omissos deverão ser dirimidos tendo em vista o contido na Lei Federal nº. 14.129, de 29 de março de 2021, ou outra que vier a substituída, sendo tal norma legal fundamento de validade geral da presente Resolução.</text:span></text:p>
      <text:p text:style-name="P5"><text:span text:style-name="T3">Art. 14-</text:span><text:span text:style-name="T1"> Esta Resolução entra em vigor na data da sua publicação.</text:span></text:p>
      <text:p text:style-name="P2"><text:span text:style-name="T5">Gabinete da Presidencia, <text:s/>em 21 de maio de 2024</text:span></text:p>
      <text:p text:style-name="P3"/>
      <text:h text:style-name="P9" text:outline-level="3"/>
      <text:h text:style-name="P8" text:outline-level="3"/>
      <text:h text:style-name="P10" text:outline-level="3">Ver. Oli Onevio Zeni</text:h>
      <text:h text:style-name="P12" text:outline-level="3">Presidente <text:span text:style-name="T6"/></text:h>
      <text:h text:style-name="P13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-0.161cm" fo:margin-top="0cm" fo:margin-bottom="0cm" style:contextual-spacing="false" fo:line-height="100%" fo:text-align="center" style:justify-single-word="false" fo:text-indent="0cm" style:auto-text-indent="false"/>
      <style:text-properties style:font-name="Courier New" fo:font-family="'Courier New'" style:font-family-generic="modern" fo:font-size="14pt" fo:language="pt" fo:country="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ourier New" style:font-family-complex="'Courier New'" style:font-family-generic-complex="moder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EARTIGO" style:family="paragraph" style:parent-style-name="Standard">
      <style:paragraph-properties fo:margin-left="0cm" fo:margin-right="0cm" fo:margin-top="0.635cm" fo:margin-bottom="0cm" style:contextual-spacing="false" fo:line-height="100%" fo:text-align="justify" style:justify-single-word="false" fo:text-indent="1cm" style:auto-text-indent="false" style:snap-to-layout-gri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Char" style:display-name="Título Char" style:family="text">
      <style:text-properties style:font-name="Courier New" fo:font-family="'Courier New'" style:font-family-generic="modern" fo:font-size="14pt" fo:language="pt" fo:country="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752cm" fo:margin-left="2.752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bottom="2.6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5-20T11:23:00</meta:creation-date>
    <dc:date>2024-05-21T09:09:32.751000000</dc:date>
    <meta:print-date>2024-05-21T08:32:00</meta:print-date>
    <meta:editing-cycles>5</meta:editing-cycles>
    <meta:editing-duration>PT5M22S</meta:editing-duration>
    <meta:document-statistic meta:table-count="0" meta:image-count="0" meta:object-count="0" meta:page-count="4" meta:paragraph-count="56" meta:word-count="877" meta:character-count="5486" meta:non-whitespace-character-count="4656"/>
    <meta:generator>LibreOffice/24.2.2.2$Windows_X86_64 LibreOffice_project/d56cc158d8a96260b836f100ef4b4ef25d6f1a01</meta:generator>
  </office:meta>
</office:document-meta>
</file>