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" style:family="table-column">
      <style:table-column-properties style:column-width="2.3756in" style:use-optimal-column-width="false"/>
    </style:style>
    <style:style style:name="TableColumn6" style:family="table-column">
      <style:table-column-properties style:column-width="4.1222in" style:use-optimal-column-width="false"/>
    </style:style>
    <style:style style:name="Table4" style:family="table">
      <style:table-properties style:width="6.4979in" fo:margin-left="0.0708in" table:align="left"/>
    </style:style>
    <style:style style:name="TableRow7" style:family="table-row">
      <style:table-row-properties style:min-row-height="0.275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381in" fo:margin-left="0.0347in">
        <style:tab-stops/>
      </style:paragraph-properties>
    </style:style>
    <style:style style:name="T10" style:parent-style-name="Fonteparág.padrão" style:family="text">
      <style:text-properties style:font-name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2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381in" fo:margin-left="0.0326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16" style:family="table-row">
      <style:table-row-properties style:row-height="0.275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381in" fo:margin-left="0.0347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81in" fo:margin-left="0.0326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font-size="12pt" style:font-size-asian="12pt"/>
    </style:style>
    <style:style style:name="T23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24" style:parent-style-name="Fonteparág.padrão" style:family="text">
      <style:text-properties style:font-name="Arial" fo:font-weight="bold" style:font-weight-asian="bold" fo:font-size="12pt" style:font-size-asian="12pt"/>
    </style:style>
    <style:style style:name="T25" style:parent-style-name="Fonteparág.padrão" style:family="text">
      <style:text-properties style:font-name="Arial" fo:font-weight="bold" style:font-weight-asian="bold" fo:letter-spacing="-0.0312in" fo:font-size="12pt" style:font-size-asian="12pt"/>
    </style:style>
    <style:style style:name="T26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27" style:family="table-row">
      <style:table-row-properties style:row-height="0.275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381in" fo:margin-left="0.0326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34" style:family="table-row">
      <style:table-row-properties style:row-height="0.4666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1333in" fo:margin-left="0.0347in">
        <style:tab-stops/>
      </style:paragraph-properties>
    </style:style>
    <style:style style:name="T37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1in" fo:margin-left="0.0326in" fo:margin-right="0.0354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291in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 style:row-height="0.467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333in" fo:margin-left="0.0347in">
        <style:tab-stops/>
      </style:paragraph-properties>
    </style:style>
    <style:style style:name="T47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81in" fo:margin-left="0.0326in" fo:margin-right="0.0298in">
        <style:tab-stops/>
      </style:paragraph-properties>
    </style:style>
    <style:style style:name="T50" style:parent-style-name="Fonteparág.padrão" style:family="text">
      <style:text-properties style:font-name="Arial" fo:font-weight="bold" style:font-weight-asian="bold" fo:font-size="12pt" style:font-size-asian="12pt"/>
    </style:style>
    <style:style style:name="T51" style:parent-style-name="Fonteparág.padrão" style:family="text">
      <style:text-properties style:font-name="Arial" fo:font-weight="bold" style:font-weight-asian="bold" fo:letter-spacing="0.0263in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54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55" style:family="table-row">
      <style:table-row-properties style:row-height="0.275in" style:use-optimal-row-height="false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381in" fo:margin-left="0.0361in">
        <style:tab-stops/>
      </style:paragraph-properties>
    </style:style>
    <style:style style:name="T58" style:parent-style-name="Fonteparág.padrão" style:family="text">
      <style:text-properties style:font-name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381in" fo:margin-left="0.0326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215in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68" style:parent-style-name="Normal" style:family="paragraph">
      <style:paragraph-properties fo:text-align="justify" fo:margin-top="0.0451in" fo:margin-left="1.8423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69in" fo:font-size="14pt" style:font-size-asian="14pt" style:font-size-complex="14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2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paragraph-properties fo:text-align="justify" fo:margin-top="0.1604in" fo:margin-left="1.8423in" fo:margin-right="0.0902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Arial" style:font-name-complex="Arial" fo:letter-spacing="-0.0194in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Normal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1728*" fo:start-indent="0in" fo:end-indent="0.5715in"/>
          <style:column style:rel-width="7862*" fo:start-indent="0.5722in" fo:end-indent="0in"/>
        </style:columns>
      </style:section-properties>
    </style:style>
    <style:style style:name="P90" style:parent-style-name="Normal" style:family="paragraph">
      <style:text-properties style:font-name="Arial" style:font-name-asian="Arial" style:font-name-complex="Arial" fo:font-size="15pt" style:font-size-asian="15pt" style:font-size-complex="15pt"/>
    </style:style>
    <style:style style:name="P91" style:parent-style-name="Corpodetexto" style:family="paragraph">
      <style:paragraph-properties fo:break-before="column" fo:margin-top="0.0479in"/>
    </style:style>
    <style:style style:name="T92" style:parent-style-name="Fonteparág.padrão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93" style:parent-style-name="Normal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4" style:parent-style-name="Corpodetexto" style:family="paragraph">
      <style:paragraph-properties fo:text-align="justify" fo:margin-top="0.0479in" fo:margin-right="0.0847in" fo:text-indent="1.7715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letter-spacing="0.0333in"/>
    </style:style>
    <style:style style:name="T97" style:parent-style-name="Fonteparág.padrão" style:family="text">
      <style:text-properties fo:letter-spacing="0.0229in"/>
    </style:style>
    <style:style style:name="T98" style:parent-style-name="Fonteparág.padrão" style:family="text">
      <style:text-properties fo:letter-spacing="0.0236in"/>
    </style:style>
    <style:style style:name="T99" style:parent-style-name="Fonteparág.padrão" style:family="text">
      <style:text-properties fo:letter-spacing="0.0236in"/>
    </style:style>
    <style:style style:name="T100" style:parent-style-name="Fonteparág.padrão" style:family="text">
      <style:text-properties fo:letter-spacing="0.0243in"/>
    </style:style>
    <style:style style:name="T101" style:parent-style-name="Fonteparág.padrão" style:family="text">
      <style:text-properties fo:letter-spacing="0.0256in"/>
    </style:style>
    <style:style style:name="T102" style:parent-style-name="Fonteparág.padrão" style:family="text">
      <style:text-properties fo:letter-spacing="0.0236in"/>
    </style:style>
    <style:style style:name="T103" style:parent-style-name="Fonteparág.padrão" style:family="text">
      <style:text-properties fo:letter-spacing="0.0236in"/>
    </style:style>
    <style:style style:name="T104" style:parent-style-name="Fonteparág.padrão" style:family="text">
      <style:text-properties fo:letter-spacing="0.0263in"/>
    </style:style>
    <style:style style:name="T105" style:parent-style-name="Fonteparág.padrão" style:family="text">
      <style:text-properties fo:letter-spacing="0.0236in"/>
    </style:style>
    <style:style style:name="T106" style:parent-style-name="Fonteparág.padrão" style:family="text">
      <style:text-properties fo:letter-spacing="0.025in"/>
    </style:style>
    <style:style style:name="T107" style:parent-style-name="Fonteparág.padrão" style:family="text">
      <style:text-properties fo:letter-spacing="0.0243in"/>
    </style:style>
    <style:style style:name="T108" style:parent-style-name="Fonteparág.padrão" style:family="text">
      <style:text-properties fo:letter-spacing="0.0236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02in"/>
    </style:style>
    <style:style style:name="T111" style:parent-style-name="Fonteparág.padrão" style:family="text">
      <style:text-properties fo:letter-spacing="-0.0027in"/>
    </style:style>
    <style:style style:name="T112" style:parent-style-name="Fonteparág.padrão" style:family="text">
      <style:text-properties fo:letter-spacing="-0.0027in"/>
    </style:style>
    <style:style style:name="T113" style:parent-style-name="Fonteparág.padrão" style:family="text">
      <style:text-properties fo:letter-spacing="-0.0027in"/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27in"/>
    </style:style>
    <style:style style:name="T117" style:parent-style-name="Fonteparág.padrão" style:family="text">
      <style:text-properties fo:letter-spacing="-0.002in"/>
    </style:style>
    <style:style style:name="T118" style:parent-style-name="Fonteparág.padrão" style:family="text">
      <style:text-properties fo:letter-spacing="-0.0041in"/>
    </style:style>
    <style:style style:name="T119" style:parent-style-name="Fonteparág.padrão" style:family="text">
      <style:text-properties fo:letter-spacing="-0.0041in"/>
    </style:style>
    <style:style style:name="T120" style:parent-style-name="Fonteparág.padrão" style:family="text">
      <style:text-properties fo:letter-spacing="-0.0048in"/>
    </style:style>
    <style:style style:name="T121" style:parent-style-name="Fonteparág.padrão" style:family="text">
      <style:text-properties fo:letter-spacing="-0.0041in"/>
    </style:style>
    <style:style style:name="T122" style:parent-style-name="Fonteparág.padrão" style:family="text">
      <style:text-properties fo:letter-spacing="-0.0048in"/>
    </style:style>
    <style:style style:name="T123" style:parent-style-name="Fonteparág.padrão" style:family="text">
      <style:text-properties fo:letter-spacing="-0.0041in"/>
    </style:style>
    <style:style style:name="T124" style:parent-style-name="Fonteparág.padrão" style:family="text">
      <style:text-properties fo:letter-spacing="-0.0027in"/>
    </style:style>
    <style:style style:name="T125" style:parent-style-name="Fonteparág.padrão" style:family="text">
      <style:text-properties fo:letter-spacing="0.0013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 fo:letter-spacing="0.0298in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 fo:letter-spacing="0.0256in"/>
    </style:style>
    <style:style style:name="T131" style:parent-style-name="Fonteparág.padrão" style:family="text">
      <style:text-properties fo:letter-spacing="0.025in"/>
    </style:style>
    <style:style style:name="T132" style:parent-style-name="Fonteparág.padrão" style:family="text">
      <style:text-properties fo:letter-spacing="0.025in"/>
    </style:style>
    <style:style style:name="T133" style:parent-style-name="Fonteparág.padrão" style:family="text">
      <style:text-properties fo:letter-spacing="0.0236in"/>
    </style:style>
    <style:style style:name="T134" style:parent-style-name="Fonteparág.padrão" style:family="text">
      <style:text-properties fo:letter-spacing="0.0243in"/>
    </style:style>
    <style:style style:name="T135" style:parent-style-name="Fonteparág.padrão" style:family="text">
      <style:text-properties fo:letter-spacing="0.0236in"/>
    </style:style>
    <style:style style:name="T136" style:parent-style-name="Fonteparág.padrão" style:family="text">
      <style:text-properties fo:letter-spacing="0.025in"/>
    </style:style>
    <style:style style:name="T137" style:parent-style-name="Fonteparág.padrão" style:family="text">
      <style:text-properties fo:letter-spacing="0.025in"/>
    </style:style>
    <style:style style:name="T138" style:parent-style-name="Fonteparág.padrão" style:family="text">
      <style:text-properties fo:letter-spacing="0.0236in"/>
    </style:style>
    <style:style style:name="T139" style:parent-style-name="Fonteparág.padrão" style:family="text">
      <style:text-properties fo:letter-spacing="0.0284in"/>
    </style:style>
    <style:style style:name="T140" style:parent-style-name="Fonteparág.padrão" style:family="text">
      <style:text-properties fo:letter-spacing="0.025in"/>
    </style:style>
    <style:style style:name="T141" style:parent-style-name="Fonteparág.padrão" style:family="text">
      <style:text-properties fo:letter-spacing="0.0236in"/>
    </style:style>
    <style:style style:name="T142" style:parent-style-name="Fonteparág.padrão" style:family="text">
      <style:text-properties fo:letter-spacing="-0.0138in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letter-spacing="-0.0125in"/>
    </style:style>
    <style:style style:name="T145" style:parent-style-name="Fonteparág.padrão" style:family="text">
      <style:text-properties fo:letter-spacing="-0.0125in"/>
    </style:style>
    <style:style style:name="T146" style:parent-style-name="Fonteparág.padrão" style:family="text">
      <style:text-properties fo:font-weight="bold" style:font-weight-asian="bold"/>
    </style:style>
    <style:style style:name="T147" style:parent-style-name="Fonteparág.padrão" style:family="text">
      <style:text-properties fo:font-weight="bold" style:font-weight-asian="bold" fo:letter-spacing="-0.0131in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fo:letter-spacing="-0.0131in"/>
    </style:style>
    <style:style style:name="T150" style:parent-style-name="Fonteparág.padrão" style:family="text">
      <style:text-properties fo:letter-spacing="-0.0125in"/>
    </style:style>
    <style:style style:name="T151" style:parent-style-name="Fonteparág.padrão" style:family="text">
      <style:text-properties fo:letter-spacing="-0.0131in"/>
    </style:style>
    <style:style style:name="T152" style:parent-style-name="Fonteparág.padrão" style:family="text">
      <style:text-properties fo:letter-spacing="-0.0125in"/>
    </style:style>
    <style:style style:name="T153" style:parent-style-name="Fonteparág.padrão" style:family="text">
      <style:text-properties fo:letter-spacing="-0.0145in"/>
    </style:style>
    <style:style style:name="T154" style:parent-style-name="Fonteparág.padrão" style:family="text">
      <style:text-properties fo:letter-spacing="-0.0118in"/>
    </style:style>
    <style:style style:name="T155" style:parent-style-name="Fonteparág.padrão" style:family="text">
      <style:text-properties fo:letter-spacing="-0.0145in"/>
    </style:style>
    <style:style style:name="T156" style:parent-style-name="Fonteparág.padrão" style:family="text">
      <style:text-properties fo:letter-spacing="-0.0125in"/>
    </style:style>
    <style:style style:name="T157" style:parent-style-name="Fonteparág.padrão" style:family="text">
      <style:text-properties fo:letter-spacing="-0.0131in"/>
    </style:style>
    <style:style style:name="T158" style:parent-style-name="Fonteparág.padrão" style:family="text">
      <style:text-properties fo:letter-spacing="-0.0125in"/>
    </style:style>
    <style:style style:name="T159" style:parent-style-name="Fonteparág.padrão" style:family="text">
      <style:text-properties style:font-name-complex="Arial"/>
    </style:style>
    <style:style style:name="T160" style:parent-style-name="Fonteparág.padrão" style:family="text">
      <style:text-properties style:font-name-complex="Arial" fo:letter-spacing="0.0118in"/>
    </style:style>
    <style:style style:name="T161" style:parent-style-name="Fonteparág.padrão" style:family="text">
      <style:text-properties fo:letter-spacing="0.0104in"/>
    </style:style>
    <style:style style:name="T162" style:parent-style-name="Fonteparág.padrão" style:family="text">
      <style:text-properties fo:letter-spacing="0.0118in"/>
    </style:style>
    <style:style style:name="T163" style:parent-style-name="Fonteparág.padrão" style:family="text">
      <style:text-properties fo:letter-spacing="0.0118in"/>
    </style:style>
    <style:style style:name="T164" style:parent-style-name="Fonteparág.padrão" style:family="text">
      <style:text-properties fo:letter-spacing="0.0118in"/>
    </style:style>
    <style:style style:name="T165" style:parent-style-name="Fonteparág.padrão" style:family="text">
      <style:text-properties fo:letter-spacing="0.0111in"/>
    </style:style>
    <style:style style:name="T166" style:parent-style-name="Fonteparág.padrão" style:family="text">
      <style:text-properties fo:letter-spacing="0.0118in"/>
    </style:style>
    <style:style style:name="T167" style:parent-style-name="Fonteparág.padrão" style:family="text">
      <style:text-properties fo:letter-spacing="0.0111in"/>
    </style:style>
    <style:style style:name="T168" style:parent-style-name="Fonteparág.padrão" style:family="text">
      <style:text-properties fo:letter-spacing="0.0118in"/>
    </style:style>
    <style:style style:name="T169" style:parent-style-name="Fonteparág.padrão" style:family="text">
      <style:text-properties fo:letter-spacing="0.0111in"/>
    </style:style>
    <style:style style:name="T170" style:parent-style-name="Fonteparág.padrão" style:family="text">
      <style:text-properties fo:letter-spacing="0.0097in"/>
    </style:style>
    <style:style style:name="T171" style:parent-style-name="Fonteparág.padrão" style:family="text">
      <style:text-properties fo:letter-spacing="0.0104in"/>
    </style:style>
    <style:style style:name="T172" style:parent-style-name="Fonteparág.padrão" style:family="text">
      <style:text-properties fo:letter-spacing="0.0111in"/>
    </style:style>
    <style:style style:name="T173" style:parent-style-name="Fonteparág.padrão" style:family="text">
      <style:text-properties fo:letter-spacing="-0.0201in"/>
    </style:style>
    <style:style style:name="P17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justify" fo:margin-left="0.0708in" fo:margin-right="0.0861in" fo:text-indent="1.7715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94in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118in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27in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Fonteparág.padrão" style:family="text">
      <style:text-properties fo:letter-spacing="0.0208in"/>
    </style:style>
    <style:style style:name="T193" style:parent-style-name="Fonteparág.padrão" style:family="text">
      <style:text-properties fo:letter-spacing="-0.002in"/>
    </style:style>
    <style:style style:name="P19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margin-left="1.8625in">
        <style:tab-stops/>
      </style:paragraph-properties>
    </style:style>
    <style:style style:name="T196" style:parent-style-name="Fonteparág.padrão" style:family="text">
      <style:text-properties style:font-name="Arial" fo:font-weight="bold" style:font-weight-asian="bold" fo:font-size="12pt" style:font-size-asian="12pt"/>
    </style:style>
    <style:style style:name="P197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98" style:parent-style-name="Corpodetexto" style:family="paragraph">
      <style:paragraph-properties fo:margin-left="1.8625in">
        <style:tab-stops/>
      </style:paragraph-properties>
    </style:style>
    <style:style style:name="T199" style:parent-style-name="Fonteparág.padrão" style:family="text">
      <style:text-properties fo:letter-spacing="-0.0097in"/>
    </style:style>
    <style:style style:name="P200" style:parent-style-name="Normal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0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3" style:parent-style-name="Normal" style:family="paragraph">
      <style:paragraph-properties fo:margin-top="0.0027in"/>
      <style:text-properties style:font-name="Arial" style:font-name-asian="Arial" style:font-name-complex="Arial" fo:font-size="13.5pt" style:font-size-asian="13.5pt" style:font-size-complex="13.5pt"/>
    </style:style>
    <style:style style:name="P204" style:parent-style-name="Título1" style:family="paragraph">
      <style:paragraph-properties fo:text-align="center" fo:margin-top="0.0479in" fo:margin-left="0.9819in" fo:margin-right="0.9993in">
        <style:tab-stops/>
      </style:paragraph-properties>
    </style:style>
    <style:style style:name="T205" style:parent-style-name="Fonteparág.padrão" style:family="text">
      <style:text-properties fo:letter-spacing="-0.0041in"/>
    </style:style>
    <style:style style:name="P206" style:parent-style-name="Corpodetexto" style:family="paragraph">
      <style:paragraph-properties fo:text-align="center" fo:margin-left="0.9826in" fo:margin-right="0.9986in">
        <style:tab-stops/>
      </style:paragraph-properties>
    </style:style>
    <style:style style:name="P20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left="0.9826in" fo:margin-right="0.9965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letter-spacing="-0.0069in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15" style:parent-style-name="Corpodetexto" style:family="paragraph">
      <style:paragraph-properties fo:text-align="center" fo:margin-left="0.9812in" fo:margin-right="0.9993in">
        <style:tab-stops/>
      </style:paragraph-properties>
    </style:style>
    <style:style style:name="T216" style:parent-style-name="Fonteparág.padrão" style:family="text">
      <style:text-properties fo:letter-spacing="-0.0069in"/>
    </style:style>
    <style:style style:name="P2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9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20" style:parent-style-name="Título1" style:family="paragraph">
      <style:paragraph-properties fo:text-align="center" fo:margin-left="0.9812in" fo:margin-right="0.9993in">
        <style:tab-stops/>
      </style:paragraph-properties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06in"/>
    </style:style>
    <style:style style:name="P223" style:parent-style-name="Corpodetexto" style:family="paragraph">
      <style:paragraph-properties fo:text-align="center" fo:margin-left="0.9826in" fo:margin-right="0.9986in">
        <style:tab-stops/>
      </style:paragraph-properties>
    </style:style>
    <style:style style:name="T224" style:parent-style-name="Fonteparág.padrão" style:family="text">
      <style:text-properties fo:letter-spacing="-0.0048in"/>
    </style:style>
    <style:style style:name="P22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7" style:parent-style-name="Normal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228" style:parent-style-name="Normal" style:family="paragraph">
      <style:paragraph-properties fo:text-align="center" fo:margin-left="0.9826in" fo:margin-right="0.9993in">
        <style:tab-stops/>
      </style:paragraph-properties>
    </style:style>
    <style:style style:name="T229" style:parent-style-name="Fonteparág.padrão" style:family="text">
      <style:text-properties style:font-name="Arial" fo:font-style="italic" style:font-style-asian="italic" fo:font-size="10pt" style:font-size-asian="10pt"/>
    </style:style>
    <style:style style:name="T230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231" style:parent-style-name="Fonteparág.padrão" style:family="text">
      <style:text-properties style:font-name="Arial" fo:font-style="italic" style:font-style-asian="italic" fo:font-size="10pt" style:font-size-asian="10pt"/>
    </style:style>
    <style:style style:name="T232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233" style:parent-style-name="Fonteparág.padrão" style:family="text">
      <style:text-properties style:font-name="Arial" fo:font-style="italic" style:font-style-asian="italic" fo:font-size="10pt" style:font-size-asian="10pt"/>
    </style:style>
    <style:style style:name="T234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235" style:parent-style-name="Fonteparág.padrão" style:family="text">
      <style:text-properties style:font-name="Arial" fo:font-style="italic" style:font-style-asian="italic" fo:font-size="10pt" style:font-size-asian="10pt"/>
    </style:style>
    <style:style style:name="T236" style:parent-style-name="Fonteparág.padrão" style:family="text">
      <style:text-properties style:font-name="Arial" fo:font-style="italic" style:font-style-asian="italic" fo:letter-spacing="-0.0055in" fo:font-size="10pt" style:font-size-asian="10pt"/>
    </style:style>
    <style:style style:name="T237" style:parent-style-name="Fonteparág.padrão" style:family="text">
      <style:text-properties style:font-name="Arial" fo:font-style="italic" style:font-style-asian="italic" fo:font-size="10pt" style:font-size-asian="10pt"/>
    </style:style>
    <style:style style:name="T238" style:parent-style-name="Fonteparág.padrão" style:family="text">
      <style:text-properties style:font-name="Arial" fo:font-style="italic" style:font-style-asian="italic" fo:letter-spacing="-0.0062in" fo:font-size="10pt" style:font-size-asian="10pt"/>
    </style:style>
    <style:style style:name="T239" style:parent-style-name="Fonteparág.padrão" style:family="text">
      <style:text-properties style:font-name="Arial" fo:font-style="italic" style:font-style-asian="italic" fo:font-size="10pt" style:font-size-asian="10pt"/>
    </style:style>
    <style:style style:name="T240" style:parent-style-name="Fonteparág.padrão" style:family="text">
      <style:text-properties style:font-name="Arial" fo:font-style="italic" style:font-style-asian="italic" fo:letter-spacing="-0.0027in" fo:font-size="10pt" style:font-size-asian="10pt"/>
    </style:style>
    <style:style style:name="T241" style:parent-style-name="Fonteparág.padrão" style:family="text">
      <style:text-properties style:font-name="Arial" fo:font-style="italic" style:font-style-asian="italic" fo:font-size="10pt" style:font-size-asian="10pt"/>
    </style:style>
    <style:style style:name="T242" style:parent-style-name="Fonteparág.padrão" style:family="text">
      <style:text-properties style:font-name="Arial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PROCESSO</text:span><text:span text:style-name="T11"><text:s/></text:span><text:span text:style-name="T12">Nº:</text:span></text:p>
          </table:table-cell>
          <table:table-cell table:style-name="TableCell13">
            <text:p text:style-name="P14"><text:span text:style-name="T15">50.153-0/2023</text:span></text:p>
          </table:table-cell>
        </table:table-row>
        <table:table-row table:style-name="TableRow16">
          <table:table-cell table:style-name="TableCell17">
            <text:p text:style-name="P18"><text:span text:style-name="T19">INTERESSADOS(AS):</text:span></text:p>
          </table:table-cell>
          <table:table-cell table:style-name="TableCell20">
            <text:p text:style-name="P21"><text:span text:style-name="T22">CÂMARA MUNICIPAL DE TERRA<text:s/></text:span><text:span text:style-name="T23">NOVA<text:s/></text:span><text:span text:style-name="T24">DO</text:span><text:span text:style-name="T25"><text:s/></text:span><text:span text:style-name="T26">NORTE</text:span></text:p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P30"><text:span text:style-name="T31">ADELAR</text:span><text:span text:style-name="T32"><text:s/></text:span><text:span text:style-name="T33">MARCANTE</text:span></text:p>
          </table:table-cell>
        </table:table-row>
        <table:table-row table:style-name="TableRow34">
          <table:table-cell table:style-name="TableCell35">
            <text:p text:style-name="P36"><text:span text:style-name="T37">ASSUNTO:</text:span></text:p>
          </table:table-cell>
          <table:table-cell table:style-name="TableCell38">
            <text:p text:style-name="P39"><text:span text:style-name="T40">CONTAS<text:s/></text:span><text:span text:style-name="T41">ANUAIS DE GESTÃO – EXERCÍCIO</text:span><text:span text:style-name="T42"><text:s/></text:span><text:span text:style-name="T43">DE 2022</text:span></text:p>
          </table:table-cell>
        </table:table-row>
        <table:table-row table:style-name="TableRow44">
          <table:table-cell table:style-name="TableCell45">
            <text:p text:style-name="P46"><text:span text:style-name="T47">RELATOR:</text:span></text:p>
          </table:table-cell>
          <table:table-cell table:style-name="TableCell48">
            <text:p text:style-name="P49"><text:span text:style-name="T50">AUDITOR SUBSTITUTO DE CONSELHEIRO</text:span><text:span text:style-name="T51"><text:s/></text:span><text:span text:style-name="T52">LUIZ HENRIQUE</text:span><text:span text:style-name="T53"><text:s/></text:span><text:span text:style-name="T54">LIMA</text:span></text:p>
          </table:table-cell>
        </table:table-row>
        <table:table-row table:style-name="TableRow55">
          <table:table-cell table:style-name="TableCell56">
            <text:p text:style-name="P57"><text:span text:style-name="T58">SESSÃO DE</text:span><text:span text:style-name="T59"><text:s/></text:span><text:span text:style-name="T60">JULGAMENTO:</text:span></text:p>
          </table:table-cell>
          <table:table-cell table:style-name="TableCell61">
            <text:p text:style-name="P62"><text:span text:style-name="T63">31/07 A 04/08/2023 – PLENÁRIO</text:span><text:span text:style-name="T64"><text:s/></text:span><text:span text:style-name="T65">VIRTUAL</text:span></text:p>
          </table:table-cell>
        </table:table-row>
      </table:table>
      <text:p text:style-name="P66"/>
      <text:p text:style-name="P67"/>
      <text:p text:style-name="P68"><text:span text:style-name="T69">ACÓRDÃO Nº 679/2023 –</text:span><text:span text:style-name="T70"><text:s/></text:span><text:span text:style-name="T71">PV</text:span></text:p>
      <text:p text:style-name="P72"/>
      <text:p text:style-name="P73"><text:span text:style-name="T74">Ementa:<text:s/></text:span><text:span text:style-name="T75">CÂMARA MUNICIPAL DE TERRA<text:s/></text:span><text:span text:style-name="T76">NOVA<text:s/></text:span><text:span text:style-name="T77">DO NORTE.</text:span><text:span text:style-name="T78"><text:s/></text:span><text:span text:style-name="T79">CONTAS</text:span><text:span text:style-name="T80"><text:s/></text:span><text:span text:style-name="T81">ANUAIS DE GESTÃO – EXERCÍCIO DE 2022.</text:span><text:span text:style-name="T82"><text:s/></text:span><text:span text:style-name="T83">REGULARES.</text:span><text:span text:style-name="T84"><text:s/></text:span><text:span text:style-name="T85">RECOMENDAÇÃO À<text:s/></text:span><text:span text:style-name="T86">ATUAL</text:span><text:span text:style-name="T87"><text:s/></text:span><text:span text:style-name="T88">GESTÃO.</text:span></text:p>
      <text:p text:style-name="P89"/>
      <text:section text:name="Sect1" text:style-name="S1">
        <text:p text:style-name="P90"/>
        <text:h text:style-name="Título1" text:outline-level="1">0/2023.</text:h>
        <text:p text:style-name="P91">Vistos, relatados e discutidos os autos do Processo nº <text:s text:c="2"/><text:span text:style-name="T92">50.153-</text:span></text:p>
      </text:section>
      <text:section text:name="Sect2" text:style-name="S2">
        <text:p text:style-name="P93"/>
        <text:p text:style-name="P94"><text:span text:style-name="T95">ACORDAM<text:s/></text:span>os Excelentíssimos Senhores Conselheiros<text:span text:style-name="T96"><text:s/></text:span>do Tribunal<text:span text:style-name="T97"><text:s/></text:span>de<text:span text:style-name="T98"><text:s/></text:span>Contas,<text:span text:style-name="T99"><text:s/></text:span>nos<text:span text:style-name="T100"><text:s/></text:span>termos<text:span text:style-name="T101"><text:s/></text:span>do<text:span text:style-name="T102"><text:s/></text:span>artigo<text:span text:style-name="T103"><text:s/></text:span>21<text:span text:style-name="T104"><text:s/></text:span>da<text:span text:style-name="T105"><text:s/></text:span>Lei<text:span text:style-name="T106"><text:s/></text:span>Complementar<text:span text:style-name="T107"><text:s/></text:span>nº<text:span text:style-name="T108"><text:s/></text:span>269/2007<text:span text:style-name="T109"><text:s/></text:span>(Lei Orgânica do Tribunal de Contas do Estado de Mato Grosso), c/c os artigos 1º, II, 10,<text:span text:style-name="T110"><text:s/></text:span>XI e<text:span text:style-name="T111"><text:s/></text:span>162<text:span text:style-name="T112"><text:s/></text:span>da<text:span text:style-name="T113"><text:s/></text:span>Resolução<text:span text:style-name="T114"><text:s/></text:span>nº<text:span text:style-name="T115"><text:s/></text:span>16/2021<text:span text:style-name="T116"><text:s/></text:span>(Regimento<text:span text:style-name="T117"><text:s/></text:span>Interno<text:span text:style-name="T118"><text:s/></text:span>do<text:span text:style-name="T119"><text:s/></text:span>Tribunal<text:span text:style-name="T120"><text:s/></text:span>de<text:span text:style-name="T121"><text:s/></text:span>Contas<text:span text:style-name="T122"><text:s/></text:span>do<text:span text:style-name="T123"><text:s/></text:span>Estado<text:span text:style-name="T124"><text:s/></text:span>de Mato Grosso), por unanimidade, acompanhando a proposta de voto do Relator e<text:span text:style-name="T125"><text:s/></text:span>de<text:span text:style-name="T126"><text:s/></text:span>acordo com o Parecer nº 3.738/2023 do Ministério Público de Contas, em:<text:s/><text:span text:style-name="T127">I)</text:span><text:span text:style-name="T128"><text:s/></text:span><text:span text:style-name="T129">JULGAR REGULARES</text:span><text:span text:style-name="T130"><text:s/></text:span>as<text:span text:style-name="T131"><text:s/></text:span>Contas<text:span text:style-name="T132"><text:s/></text:span>Anuais<text:span text:style-name="T133"><text:s/></text:span>de<text:span text:style-name="T134"><text:s/></text:span>Gestão<text:span text:style-name="T135"><text:s/></text:span>da<text:span text:style-name="T136"><text:s/></text:span>Câmara<text:span text:style-name="T137"><text:s/></text:span>Municipal<text:span text:style-name="T138"><text:s/></text:span>de<text:span text:style-name="T139"><text:s/></text:span>Terra<text:span text:style-name="T140"><text:s/></text:span>Nova<text:span text:style-name="T141"><text:s/></text:span>do Norte, referentes ao exercício de 2022, gestão do Sr. Adelar Marcante;<text:span text:style-name="T142"><text:s/></text:span>dando-lhe<text:s/><text:span text:style-name="T143">quitação</text:span>;<text:span text:style-name="T144"><text:s/></text:span>e,<text:span text:style-name="T145"><text:s/></text:span><text:span text:style-name="T146">II)</text:span><text:span text:style-name="T147"><text:s/></text:span><text:span text:style-name="T148">RECOMENDAR</text:span><text:span text:style-name="T149"><text:s/></text:span>à<text:span text:style-name="T150"><text:s/></text:span>atual<text:span text:style-name="T151"><text:s/></text:span>gestão<text:span text:style-name="T152"><text:s/></text:span>que,<text:span text:style-name="T153"><text:s/></text:span>em<text:span text:style-name="T154"><text:s/></text:span>observância<text:span text:style-name="T155"><text:s/></text:span>à<text:span text:style-name="T156"><text:s/></text:span>Lei<text:span text:style-name="T157"><text:s/></text:span>nº<text:span text:style-name="T158"><text:s/></text:span>12.527/2014</text:p>
        <text:p text:style-name="Corpodetexto"><text:span text:style-name="T159">–</text:span><text:span text:style-name="T160"><text:s/></text:span>Lei<text:span text:style-name="T161"><text:s/></text:span>de<text:span text:style-name="T162"><text:s/></text:span>Acesso<text:span text:style-name="T163"><text:s/></text:span>à<text:span text:style-name="T164"><text:s/></text:span>Informação,<text:span text:style-name="T165"><text:s/></text:span>promova<text:span text:style-name="T166"><text:s/></text:span>ações<text:span text:style-name="T167"><text:s/></text:span>de<text:span text:style-name="T168"><text:s/></text:span>melhorias<text:span text:style-name="T169"><text:s/></text:span>para<text:span text:style-name="T170"><text:s/></text:span>atender<text:span text:style-name="T171"><text:s/></text:span>100%<text:span text:style-name="T172"><text:s/></text:span>(cem por cento) dos requisitos de transparência do Poder Legislativo<text:span text:style-name="T173"><text:s/></text:span>Municipal.</text:p>
        <text:p text:style-name="P174"/>
        <text:p text:style-name="P175"><text:span text:style-name="T176">Participaram do julgamento os Conselheiros<text:s/></text:span><text:span text:style-name="T177">JOSÉ</text:span><text:span text:style-name="T178"><text:s/></text:span><text:span text:style-name="T179">CARLOS NOVELLI<text:s/></text:span><text:span text:style-name="T180">– Presidente</text:span><text:span text:style-name="T181">, ANTONIO JOAQUIM,<text:s/></text:span><text:span text:style-name="T182">VALTER<text:s/></text:span><text:span text:style-name="T183">ALBANO,<text:s/></text:span><text:span text:style-name="T184">WALDIR</text:span><text:span text:style-name="T185"><text:s/></text:span><text:span text:style-name="T186">JÚLIO TEIS, DOMINGOS NETO, SÉRGIO RICARDO<text:s/></text:span><text:span text:style-name="T187">e<text:s/></text:span><text:span text:style-name="T188">GUILHERME ANTONIO<text:s/></text:span><text:span text:style-name="T189">MALUF,<text:s/></text:span><text:span text:style-name="T190"><text:s/></text:span><text:span text:style-name="T191">que</text:span></text:p>
        <text:p text:style-name="Corpodetexto">acompanharam a proposta de voto apresentada pelo Auditor Substituto de<text:span text:style-name="T192"><text:s/></text:span>Conselheiro</text:p>
        <text:h text:style-name="Título1" text:outline-level="1">LUIZ HENRIQUE<text:span text:style-name="T193"><text:s/></text:span>LIMA.</text:h>
        <text:p text:style-name="P194"/>
        <text:p text:style-name="P195"><text:span text:style-name="T196">Publique-se.</text:span></text:p>
        <text:p text:style-name="P197"/>
        <text:p text:style-name="P198">Sala das Sessões, 04 de agosto de<text:span text:style-name="T199"><text:s/></text:span>2023.</text:p>
      </text:section>
      <text:p text:style-name="P200"/>
      <text:p text:style-name="P202"/>
      <text:p text:style-name="P203"/>
      <text:h text:style-name="P204" text:outline-level="1">CONSELHEIRO JOSÉ CARLOS<text:span text:style-name="T205"><text:s/></text:span>NOVELLI</text:h>
      <text:p text:style-name="P206">Presidente</text:p>
      <text:p text:style-name="P207"/>
      <text:p text:style-name="P208"/>
      <text:p text:style-name="P209"/>
      <text:p text:style-name="P210"><text:span text:style-name="T211">LUIZ HENRIQUE LIMA<text:s/></text:span><text:span text:style-name="T212">–</text:span><text:span text:style-name="T213"><text:s/></text:span><text:span text:style-name="T214">Relator</text:span></text:p>
      <text:p text:style-name="P215">Auditor Substituto de<text:span text:style-name="T216"><text:s/></text:span>Conselheiro</text:p>
      <text:p text:style-name="P217"/>
      <text:p text:style-name="P218"/>
      <text:p text:style-name="P219"/>
      <text:h text:style-name="P220" text:outline-level="1">ALISSON<text:s/><text:span text:style-name="T221">CARVALHO<text:s/></text:span>DE<text:span text:style-name="T222"><text:s/></text:span>ALENCAR</text:h>
      <text:p text:style-name="P223">Procurador-geral de<text:span text:style-name="T224"><text:s/></text:span>Contas</text:p>
      <text:p text:style-name="P225"/>
      <text:p text:style-name="P226"/>
      <text:p text:style-name="P227"/>
      <text:p text:style-name="P228"><text:span text:style-name="T229">(assinaturas</text:span><text:span text:style-name="T230"><text:s/></text:span><text:span text:style-name="T231">digitais</text:span><text:span text:style-name="T232"><text:s/></text:span><text:span text:style-name="T233">disponíveis</text:span><text:span text:style-name="T234"><text:s/></text:span><text:span text:style-name="T235">no</text:span><text:span text:style-name="T236"><text:s/></text:span><text:span text:style-name="T237">endereço</text:span><text:span text:style-name="T238"><text:s/></text:span><text:span text:style-name="T239">eletrônico:</text:span><text:span text:style-name="T240"><text:s/></text:span><text:a xlink:href="http://www.tce.mt.gov.br/" office:target-frame-name="_top" xlink:show="replace"><text:span text:style-name="T241">www.tce.mt.gov.br</text:span></text:a><text:span text:style-name="T24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0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1.111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5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8333in" fo:margin-left="1.1111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1" text:anchor-type="paragraph" svg:x="1.18125in" svg:y="0.7875in" svg:width="6.51597in" svg:height="1.05208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01"><draw:frame draw:z-index="251657728" draw:style-name="a1" draw:name="Imagem 1" text:anchor-type="paragraph" svg:x="1.18125in" svg:y="0.7875in" svg:width="6.51597in" svg:height="1.052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4-07-19T13:48:00Z</meta:creation-date>
    <dc:date>2024-07-19T13:48:00Z</dc:date>
    <meta:template xlink:href="Normal.dotm" xlink:type="simple"/>
    <meta:editing-cycles>2</meta:editing-cycles>
    <meta:editing-duration>PT0S</meta:editing-duration>
    <meta:user-defined meta:name="Created" meta:value-type="date">2023-08-11T00:00:00Z</meta:user-defined>
    <meta:user-defined meta:name="Creator">Microsoft® Word para Microsoft 365</meta:user-defined>
    <meta:user-defined meta:name="LastSaved" meta:value-type="date">2024-07-19T00:00:00Z</meta:user-defined>
    <meta:document-statistic meta:page-count="2" meta:paragraph-count="4" meta:word-count="317" meta:character-count="2026" meta:row-count="14" meta:non-whitespace-character-count="1713"/>
  </office:meta>
</office:document-meta>
</file>