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400000A13852A1927023106D6.jpg" manifest:media-type="image/jpeg"/>
  <manifest:file-entry manifest:full-path="Pictures/100000000000073A00000A0F913D8DF899E9D6EC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3" loext:marker-style-name="T1"><draw:frame text:anchor-type="char" draw:z-index="1" draw:style-name="gr1" draw:text-style-name="P5" svg:width="20.991cm" svg:height="29.105cm" svg:x="-0.035cm" svg:y="-0.035cm"><draw:image xlink:href="Pictures/100000000000074400000A13852A1927023106D6.jpg" xlink:type="simple" xlink:show="embed" xlink:actuate="onLoad" draw:mime-type="image/jpeg"><text:p/></draw:image></draw:frame></text:p>
      <text:p text:style-name="P4" loext:marker-style-name="T1"/>
      <text:p text:style-name="P1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5" svg:width="20.885cm" svg:height="29.07cm" svg:x="-0.035cm" svg:y="-0.035cm"><draw:image xlink:href="Pictures/100000000000073A00000A0F913D8DF899E9D6E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2cm" fo:page-height="29.034cm" style:num-format="1" style:print-orientation="portrait" fo:margin-top="0cm" fo:margin-bottom="0cm" fo:margin-left="0cm" fo:margin-right="0cm" style:writing-mode="lr-tb" style:layout-grid-color="#c0c0c0" style:layout-grid-lines="145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14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3:19:17</meta:creation-date>
    <dc:date>2023-07-17T13:19:17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3" meta:paragraph-count="2" meta:word-count="0" meta:character-count="2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