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700000A198DB130425E925431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1.026cm" svg:height="29.175cm" svg:x="-0.035cm" svg:y="-0.035cm"><draw:image xlink:href="Pictures/100000000000074700000A198DB130425E92543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19:50</meta:creation-date>
    <dc:date>2023-07-17T13:19:50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