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9.259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.499cm"/>
    </style:style>
    <style:style style:name="Tabela1.1" style:family="table-row">
      <style:table-row-properties style:row-height="1.759cm" fo:keep-together="auto"/>
    </style:style>
    <style:style style:name="Tabela1.A1" style:family="table-cell">
      <style:table-cell-properties style:vertical-align="middle" fo:padding="0cm" fo:border="0.35pt solid #000000" style:writing-mode="lr-tb"/>
    </style:style>
    <style:style style:name="Tabela1.2" style:family="table-row">
      <style:table-row-properties style:row-height="5.327cm" fo:keep-together="auto"/>
    </style:style>
    <style:style style:name="Tabela1.A2" style:family="table-cell">
      <style:table-cell-properties style:vertical-align="top" fo:padding="0cm" fo:border="0.35pt solid #000000" style:writing-mode="lr-tb"/>
    </style:style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Parágrafo_20_da_20_Lista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4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5.753cm"/>
        </style:tab-stops>
      </style:paragraph-properties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weight="bold" style:font-name-asian="Arial1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language="pt" fo:country="none" fo:font-weight="bold" style:font-weight-asian="bold" style:font-name-complex="Arial1"/>
    </style:style>
    <style:style style:name="P14" style:family="paragraph" style:parent-style-name="Standard">
      <style:paragraph-properties fo:margin-left="0.66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5.753cm"/>
        </style:tab-stops>
      </style:paragraph-properties>
      <style:text-properties style:font-name="Arial1" style:font-name-complex="Arial1"/>
    </style:style>
    <style:style style:name="P1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asian="Arial1" style:font-name-complex="Arial1"/>
    </style:style>
    <style:style style:name="P20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weight="bold" style:font-weight-asian="bold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1" style:font-name-complex="Arial1" style:font-weight-complex="bold"/>
    </style:style>
    <style:style style:name="P23" style:family="paragraph" style:parent-style-name="Table_20_Paragraph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1" fo:font-weight="bold" style:font-weight-asian="bold" style:font-name-complex="Arial1"/>
    </style:style>
    <style:style style:name="P24" style:family="paragraph" style:parent-style-name="Table_20_Paragraph">
      <style:paragraph-properties fo:margin-left="0cm" fo:margin-right="0cm" fo:text-align="center" style:justify-single-word="false" fo:text-indent="-0.169cm" style:auto-text-indent="false">
        <style:tab-stops>
          <style:tab-stop style:position="15.753cm"/>
        </style:tab-stops>
      </style:paragraph-properties>
      <style:text-properties style:font-name="Arial1" fo:font-weight="bold" style:font-weight-asian="bold" style:font-name-complex="Arial1"/>
    </style:style>
    <style:style style:name="P25" style:family="paragraph" style:parent-style-name="Table_20_Paragraph">
      <style:paragraph-properties fo:margin-left="0cm" fo:margin-right="0cm" fo:text-align="center" style:justify-single-word="false" fo:text-indent="-0.557cm" style:auto-text-indent="false">
        <style:tab-stops>
          <style:tab-stop style:position="15.753cm"/>
        </style:tab-stops>
      </style:paragraph-properties>
      <style:text-properties style:font-name="Arial1" fo:font-weight="bold" style:font-weight-asian="bold" style:font-name-complex="Arial1"/>
    </style:style>
    <style:style style:name="P26" style:family="paragraph" style:parent-style-name="Table_20_Paragraph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style:font-name="Arial1" style:font-name-asian="Arial1" style:font-name-complex="Arial1"/>
    </style:style>
    <style:style style:name="P27" style:family="paragraph" style:parent-style-name="Table_20_Paragraph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1" style:font-name-complex="Arial1"/>
    </style:style>
    <style:style style:name="P28" style:family="paragraph" style:parent-style-name="Text_20_body">
      <style:paragraph-properties fo:margin-left="-0.501cm" fo:margin-right="-1cm" fo:margin-top="0cm" fo:margin-bottom="0cm" style:contextual-spacing="false" fo:text-align="center" style:justify-single-word="false" fo:text-indent="0cm" style:auto-text-indent="false"/>
      <style:text-properties fo:text-transform="uppercase" style:font-name="Arial1" style:font-name-complex="Arial1"/>
    </style:style>
    <style:style style:name="P29" style:family="paragraph" style:parent-style-name="Text_20_body">
      <style:paragraph-properties fo:margin-left="-0.501cm" fo:margin-right="-1cm" fo:margin-top="0cm" fo:margin-bottom="0cm" style:contextual-spacing="false" fo:text-align="center" style:justify-single-word="false" fo:text-indent="0cm" style:auto-text-indent="false"/>
      <style:text-properties fo:text-transform="uppercase" style:font-name-complex="Arial1"/>
    </style:style>
    <style:style style:name="P30" style:family="paragraph" style:parent-style-name="Text_20_body">
      <style:paragraph-properties fo:margin-left="-0.501cm" fo:margin-right="-1cm" fo:margin-top="0cm" fo:margin-bottom="0cm" style:contextual-spacing="false" fo:text-align="center" style:justify-single-word="false" fo:text-indent="0cm" style:auto-text-indent="false"/>
      <style:text-properties fo:text-transform="uppercase" fo:font-weight="bold" style:font-weight-asian="bold" style:font-name-complex="Arial1"/>
    </style:style>
    <style:style style:name="P31" style:family="paragraph" style:parent-style-name="Text_20_body">
      <style:paragraph-properties fo:margin-left="-0.501cm" fo:margin-right="-1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name-complex="Arial1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bold"/>
    </style:style>
    <style:style style:name="T6" style:family="text">
      <style:text-properties style:font-name="Arial1" style:font-name-complex="Arial1" style:language-complex="zxx" style:country-complex="none" style:font-weight-complex="bold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name="Arial1" style:font-name-asian="Arial1" style:font-name-complex="Arial1" style:language-complex="zxx" style:country-complex="none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language="pt" fo:country="none"/>
    </style:style>
    <style:style style:name="T11" style:family="text">
      <style:text-properties style:font-name-asian="Arial1"/>
    </style:style>
    <style:style style:name="T12" style:family="text">
      <style:text-properties fo:text-transform="uppercase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ANEXO IV</text:p>
      <text:p text:style-name="P9">TERMO DE REFERENCIA </text:p>
      <text:p text:style-name="P9">PREGÃO PRESENCIAL Nº. 01/2023</text:p>
      <text:p text:style-name="P11">1 - APRESENTAÇÃO</text:p>
      <text:list text:style-name="WW8Num4">
        <text:list-item>
          <text:list>
            <text:list-item>
              <text:p text:style-name="P4" loext:marker-style-name="T4"><text:span text:style-name="T4">Em atendimento a Lei Federal nº. 8.666, de 21 de Junho de 1993 e suas respectivas alterações posteriores, e Lei Federal n.º10.520/02, 7892/2013, elaboramos o presente Termo de Referência, com o objetivando a contratação de serviços para a Câmara Municipal de Terra Nova do Norte-MT.</text:span></text:p>
            </text:list-item>
          </text:list>
        </text:list-item>
      </text:list>
      <text:p text:style-name="P14" loext:marker-style-name="T4"/>
      <text:p text:style-name="P11" loext:marker-style-name="T4">2 - OBJETO</text:p>
      <text:p text:style-name="P5" loext:marker-style-name="T4"><text:span text:style-name="T4">2.1 Registro de Preços para Futura e Eventual contratação de empresa para </text:span><text:span text:style-name="T8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</text:span><text:span text:style-name="T6">ão</text:span><text:span text:style-name="T5">;</text:span><text:span text:style-name="T4"> de acordo com as especificações detalhadas abaixo:</text:span></text:p>
      <text:p text:style-name="P5" loext:marker-style-name="T4"><text:span text:style-name="T2">a)</text:span><text:span text:style-name="T4"> As mídias magnéticas, gravadas pela contratada, serão incluídas na página oficial da Câmara Municipal de Terra Nova do Norte/MT (</text:span><text:a xlink:type="simple" xlink:href="http://www.terranovadonorte.mt.leg.br/" text:style-name="Internet_20_link" text:visited-style-name="Visited_20_Internet_20_Link"><text:span text:style-name="Internet_20_link"><text:span text:style-name="T4">www.terranovadonorte.mt.leg.br</text:span></text:span></text:a><text:span text:style-name="T4">) no prazo máximo de 24 (vinte e quatro) horas após a realização da sessão plenária e serão disponibilizadas para arquivo da Câmara no mesmo prazo, devendo ser mantidas nos arquivos da empresa enquanto viger o contrato;</text:span></text:p>
      <text:p text:style-name="P6" loext:marker-style-name="T4"><text:span text:style-name="T2">b)</text:span><text:span text:style-name="T4"> As transmissões serão iniciadas, suspensas, reiniciadas e encerradas dentro das respectivas sessões ou reuniões, por determinação do Presidente da Mesa ou por funcionário encarregado;</text:span></text:p>
      <text:p text:style-name="P6" loext:marker-style-name="T4"><text:span text:style-name="T2">c)</text:span><text:span text:style-name="T4"> O som das transmissões deverá ser límpido, sem ruídos, chiados, interferências ou quaisquer outros que possam comprometer a boa qualidade;</text:span></text:p>
      <text:p text:style-name="P6" loext:marker-style-name="T4"><text:span text:style-name="T2">d)</text:span><text:span text:style-name="T4"> O operador de som da contratada deverá, ao final dos trabalhos de cada sessão ou reunião, desligar os aparelhos internos, especialmente, a ligação de “link” entre a contratante e a contratada, de maneira que não sejam transmitidos indevidamente trabalhos da Câmara Municipal que não devam ser levados ao ar.</text:span></text:p>
      <text:p text:style-name="P5" loext:marker-style-name="T4"><text:span text:style-name="T3">e)</text:span><text:span text:style-name="T5"> Alimentar a página oficial da Câmara de Vereadores com os registros e informações colhidos em reuniões, audiências públicas e/ou outros pertinentes, em até </text:span><text:span text:style-name="T4">de 24 (vinte e quatro) horas após a realização.</text:span></text:p>
      <text:p text:style-name="P18" loext:marker-style-name="T4"/>
      <text:p text:style-name="P11" loext:marker-style-name="T4">3. DOS PRAZOS, LOCAL E CONDIÇÕES DOS SERVIÇOS</text:p>
      <text:p text:style-name="P3" loext:marker-style-name="T4"><text:span text:style-name="T5">3.1</text:span><text:span text:style-name="T4"> A contratada deverá iniciar a prestação dos serviços objeto da presente licitação imediatamente à assinatura do contrato.</text:span></text:p>
      <text:p text:style-name="P3" loext:marker-style-name="T4"><text:span text:style-name="T5">3.2</text:span><text:span text:style-name="T4"> Os serviços deverão ser realizados na sede da Câmara Municipal de Terra Nova do Norte, ou onde indicado pelo contratante.</text:span></text:p>
      <text:p text:style-name="P3" loext:marker-style-name="T4"><text:span text:style-name="T5">3.3 </text:span><text:span text:style-name="T4">Deverá a contratada reparar, corrigir, remover, substituir, às suas expensas, no total ou em parte, o objeto contratado em que se verificarem vícios, defeitos ou incorreções, resultantes por ocasião da execução dos serviços.</text:span></text:p>
      <text:p text:style-name="P15" loext:marker-style-name="T4">3.4 O período de vigência contratual será de 12 (doze) meses.</text:p>
      <text:p text:style-name="P16" loext:marker-style-name="T4">3.5 As sessões ordinárias da Câmara Municipal realizam-se nas duas primeiras segundas-feiras úteis de cada mês, às 19:00 horas, podendo eventualmente ocorrer trabalhos diurnos e em outros dias (extraordinárias, solenes e outras reuniões).</text:p>
      <text:p text:style-name="P16" loext:marker-style-name="T4">3.6 Também no caso de Sessão ou reunião realizada durante o dia, <text:s/>deverá a licitante contratada realizar os mesmos serviços avençados.<text:span text:style-name="T4"/></text:p>
      <text:p text:style-name="P16" loext:marker-style-name="T4"/>
      <text:p text:style-name="P16" loext:marker-style-name="T4"/>
      <text:p text:style-name="P2" loext:marker-style-name="T4">4. ESPECIFICAÇÃO E CUSTO ESTIMADO</text:p>
      <text:p text:style-name="P22" loext:marker-style-name="T4"><text:soft-page-break/>4.1 O valor máximo estimado para a contratação do presente termo, elaborado com base na média dos preços praticados no mercado, de acordo com orçamentos apresentados por empresas do ramo; cujo valor final apurado unitário e global é conforme abaixo descriminados:</text:p>
      <text:p text:style-name="P22" loext:marker-style-name="T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Descrição<text:span text:style-name="T7"/></text:p>
          </table:table-cell>
          <table:table-cell table:style-name="Tabela1.A1" office:value-type="string">
            <text:p text:style-name="P24">Quantidade de meses</text:p>
          </table:table-cell>
          <table:table-cell table:style-name="Tabela1.A1" office:value-type="string">
            <text:p text:style-name="P25">Valor Unitário</text:p>
            <text:p text:style-name="P25">Mensal</text:p>
          </table:table-cell>
          <table:table-cell table:style-name="Tabela1.A1" office:value-type="string">
            <text:p text:style-name="P23">Valor Total<text:span text:style-name="T7"/></text:p>
          </table:table-cell>
        </table:table-row>
        <table:table-row table:style-name="Tabela1.2">
          <table:table-cell table:style-name="Tabela1.A2" office:value-type="string">
            <text:p text:style-name="P7"><text:span text:style-name="T8">Registro de Preços para Futura e Eventual contratação de empresa para 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, conforme as especificações do Termo de Referência</text:span></text:p>
          </table:table-cell>
          <table:table-cell table:style-name="Tabela1.A1" office:value-type="string">
            <text:p text:style-name="P26"/>
            <text:p text:style-name="P27">12<text:span text:style-name="T7"/></text:p>
          </table:table-cell>
          <table:table-cell table:style-name="Tabela1.A1" office:value-type="string">
            <text:p text:style-name="P17">R$ 3.662,50</text:p>
          </table:table-cell>
          <table:table-cell table:style-name="Tabela1.A1" office:value-type="string">
            <text:p text:style-name="P17">R$ 43.950,00</text:p>
          </table:table-cell>
        </table:table-row>
      </table:table>
      <text:p text:style-name="P12" loext:marker-style-name="T4"/>
      <text:p text:style-name="P12" loext:marker-style-name="T4">5. DAS LICITANTES PARTICIPANTES<text:span text:style-name="T7"/></text:p>
      <text:p text:style-name="P19" loext:marker-style-name="T4">5.1 As empresas interessadas em participar da licitação deverão ser do ramo e ter condições de desempenhar as funções objeto desse certame, demonstrando a capacidade técnica.</text:p>
      <text:p text:style-name="P6" loext:marker-style-name="T4"><text:span text:style-name="T7">5.2 </text:span><text:span text:style-name="T4">A licitante deverá prestar todo e qualquer esclarecimento solicitado, garantindo, inclusive, o acesso a documentos relativos aos serviços executados ou em execução.</text:span></text:p>
      <text:p text:style-name="P16" loext:marker-style-name="T4">5.3 A licitante deverá dar pronto atendimento às reclamações e/ou observações feitas pela contratante, refazendo e retificando às suas expensas, os serviços que não estejam dando resultados satisfatórios, ficando sujeita a penalidades prevista no Contrato.<text:span text:style-name="T4"/></text:p>
      <text:p text:style-name="P16" loext:marker-style-name="T4"/>
      <text:p text:style-name="P12" loext:marker-style-name="T4">6. DAS OBRIGAÇÕES:<text:span text:style-name="T7"/></text:p>
      <text:p text:style-name="P19" loext:marker-style-name="T4">6.1 Conforme edital e Minuta de Contrato.</text:p>
      <text:p text:style-name="P19" loext:marker-style-name="T4"/>
      <text:p text:style-name="P8" loext:marker-style-name="T4"><text:span text:style-name="T4">Terra Nova do Norte MT 10 de janeiro de 2023</text:span></text:p>
      <text:p text:style-name="P28" loext:marker-style-name="T4"/>
      <text:p text:style-name="P29" loext:marker-style-name="T4">___________________________</text:p>
      <text:p text:style-name="P30" loext:marker-style-name="T4">Paulo Cezar Z Goulart</text:p>
      <text:p text:style-name="P31" loext:marker-style-name="T4">Secretario</text:p>
      <text:p text:style-name="P10" loext:marker-style-name="T4">De acordo: ___________________________</text:p>
      <text:p text:style-name="P10" loext:marker-style-name="T4"><text:span text:style-name="T11"><text:s text:c="29"/></text:span>Ver. Oli Onevio Zenni</text:p>
      <text:p text:style-name="P10" loext:marker-style-name="T4"><text:span text:style-name="T11"><text:s text:c="26"/></text:span>Presidente Mesa Diretora</text:p>
      <text:p text:style-name="P21" loext:marker-style-name="T4"/>
      <text:p text:style-name="P21" loext:marker-style-name="T4"/>
      <text:p text:style-name="P21" loext:marker-style-name="T4"/>
      <text:p text:style-name="P21" loext:marker-style-name="T4"/>
      <text:p text:style-name="P21" loext:marker-style-name="T4"/>
      <text:p text:style-name="P21" loext:marker-style-name="T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Verdana" fo:font-family="Verdana" style:font-family-generic="swiss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.423cm" fo:margin-right="0cm" fo:margin-top="0.28cm" fo:margin-bottom="0cm" style:contextual-spacing="false" fo:line-height="100%" fo:orphans="0" fo:widows="0" fo:text-indent="0cm" style:auto-text-indent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cm" style:contextual-spacing="false" fo:line-height="100%" fo:text-align="center" style:justify-single-word="false"/>
      <style:text-properties style:font-name="Bookman Old Style" fo:font-family="'Bookman Old Style'" style:font-family-generic="roman" style:font-pitch="variable" fo:font-size="13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76cm" fo:margin-right="0cm" fo:margin-top="0cm" fo:margin-bottom="0cm" style:contextual-spacing="false" fo:line-height="100%" fo:orphans="0" fo:widows="0" fo:text-indent="0cm" style:auto-text-indent="false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3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Bookman Old Style" fo:font-family="'Bookman Old Style'" style:font-family-generic="roman" style:font-pitch="variable" fo:font-size="10pt" fo:language="none" fo:country="none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81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81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81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top="0cm" fo:margin-bottom="0cm" style:contextual-spacing="false" fo:line-height="100%" fo:orphans="0" fo:widows="0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7.6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Bookman Old Style" fo:font-family="'Bookman Old Style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0pt"/>
    </style:style>
    <style:style style:name="_31_.1._20_-_20_Subitens_20_-_20_Alt_20__2b__20_2" style:display-name="1.1. - Subitens - Alt + 2" style:family="paragraph">
      <style:paragraph-properties fo:margin-left="0.635cm" fo:margin-right="0cm" fo:margin-top="0.423cm" fo:margin-bottom="0cm" style:contextual-spacing="false" fo:text-align="justify" style:justify-single-word="false" fo:orphans="2" fo:widows="2" fo:text-indent="-0.635cm" style:auto-text-indent="false" style:writing-mode="lr-tb">
        <style:tab-stops>
          <style:tab-stop style:position="0.635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font5" style:family="paragraph" style:parent-style-name="Standard">
      <style:paragraph-properties fo:margin-top="0.494cm" fo:margin-bottom="0.494cm" style:contextual-spacing="false" fo:line-height="100%"/>
      <style:text-properties style:font-name="Bookman Old Style" fo:font-family="'Bookman Old Style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xl65" style:family="paragraph" style:parent-style-name="Standard">
      <style:paragraph-properties fo:margin-top="0.494cm" fo:margin-bottom="0.494cm" style:contextual-spacing="false" fo:line-height="100%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66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67" style:family="paragraph" style:parent-style-name="Standard">
      <style:paragraph-properties fo:margin-top="0.494cm" fo:margin-bottom="0.494cm" style:contextual-spacing="false" fo:line-height="100%" fo:text-align="justify" style:justify-single-word="false" style:vertical-align="top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68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middle"/>
      <style:text-properties style:font-name="Bookman Old Style" fo:font-family="'Bookman Old Style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xl6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Bookman Old Style" fo:font-family="'Bookman Old Style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xl70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middle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xl7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xl7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xl75" style:family="paragraph" style:parent-style-name="Standard">
      <style:paragraph-properties fo:margin-top="0.494cm" fo:margin-bottom="0.494cm" style:contextual-spacing="false" fo:line-height="100%" fo:text-align="justify" style:justify-single-word="false" fo:padding="0cm" fo:border="0.51pt solid #000000" style:shadow="none" style:vertical-align="middle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middle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b__20_Arial" style:display-name="Normal + Arial" style:family="paragraph" style:parent-style-name="Normal_20__28_Web_29_">
      <style:paragraph-properties fo:margin-top="0.494cm" fo:margin-bottom="0.494cm" style:contextual-spacing="false" fo:line-height="10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Bookman Old Style" fo:font-family="'Bookman Old Style'" style:font-family-generic="roman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Normal_20__2b__20_Itálico" style:display-name="Normal + Itálico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4pt" fo:language="none" fo:country="none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ody_20_Text2" style:display-name="Body Text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margin-top="0cm" fo:margin-bottom="0cm" style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Body_20_Text1" style:display-name="Body Text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orpo_20_de_20_texto1" style:display-name="Corpo de texto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yle6" style:family="paragraph" style:parent-style-name="Standard">
      <style:paragraph-properties fo:margin-top="0.494cm" fo:margin-bottom="0.494cm" style:contextual-spacing="false" fo:line-height="100%"/>
      <style:text-properties style:font-name="Verdana" fo:font-family="Verdana" style:font-family-generic="swiss" style:font-pitch="variable" fo:font-size="4.5pt" style:font-name-asian="Times New Roman" style:font-family-asian="'Times New Roman'" style:font-family-generic-asian="roman" style:font-pitch-asian="variable" style:font-size-asian="4.5pt" style:font-name-complex="Verdana" style:font-family-complex="Verdana" style:font-family-generic-complex="swiss" style:font-pitch-complex="variable" style:font-size-complex="4.5pt"/>
    </style:style>
    <style:style style:name="xl63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="0.51pt solid #000000" style:shadow="none" style:vertical-align="middle"/>
      <style:text-properties style:font-name="Arial1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xl64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xl77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8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81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3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_5f_msolistparagraph" style:display-name="x_msolist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3z1" style:family="text">
      <style:text-properties fo:font-weight="bold" style:font-weight-asian="bold"/>
    </style:style>
    <style:style style:name="WW8Num4z0" style:family="text"/>
    <style:style style:name="WW8Num5z0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6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Corpo_20_de_20_texto_20_Char" style:display-name="Corpo de texto Char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3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Título_20_5_20_Char" style:display-name="Título 5 Char" style:family="text">
      <style:text-properties style:font-name="Bookman Old Style" fo:font-family="'Bookman Old Style'" style:font-family-generic="roman" style:font-pitch="variable" fo:language="none" fo:country="non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4pt" fo:language="none" fo:country="none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>
      <style:text-properties fo:language="pt" fo:country="BR" fo:font-style="italic" fo:font-weight="bold" style:font-style-asian="italic" style:font-weight-asian="bold" style:language-complex="ar" style:country-complex="SA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Bookman Old Style" fo:font-family="'Bookman Old Style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N" style:family="text">
      <style:text-properties fo:font-weight="bold" style:font-weight-asian="bold"/>
    </style:style>
    <style:style style:name="Corpo_20_de_20_texto_20_Char1" style:display-name="Corpo de texto Char1" style:family="text">
      <style:text-properties fo:font-style="italic" fo:font-weight="bold" style:font-style-asian="italic" style:font-weight-asian="bold"/>
    </style:style>
    <style:style style:name="Char_20_Char1" style:display-name="Char Char1" style:family="text">
      <style:text-properties fo:language="pt" fo:country="BR" fo:font-style="italic" fo:font-weight="bold" style:font-style-asian="italic" style:font-weight-asian="bold" style:language-complex="ar" style:country-complex="SA"/>
    </style:style>
    <style:style style:name="Título_20_Char" style:display-name="Título Char" style:family="text">
      <style:text-properties style:font-name="Verdana" fo:font-family="Verdana" style:font-family-generic="swiss" style:font-pitch="variable" fo:font-size="11pt" fo:language="none" fo:country="none" fo:font-weight="bold" style:font-name-asian="Times New Roman" style:font-family-asian="'Times New Roman'" style:font-family-generic-asian="roman" style:font-pitch-asian="variable" style:font-size-asian="11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har_20_Char10" style:display-name="Char Char10" style:family="text"/>
    <style:style style:name="Char_20_Char7" style:display-name="Char Char7" style:family="text"/>
    <style:style style:name="Subtítulo_20_Char" style:display-name="Subtítulo Char" style:family="text">
      <style:text-properties style:font-name="Bookman Old Style" fo:font-family="'Bookman Old Style'" style:font-family-generic="roman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Heading_20_1_20_Char" style:display-name="Heading 1 Char" style:family="text"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Heading_20_7_20_Char" style:display-name="Heading 7 Char" style:family="text">
      <style:text-properties fo:font-size="14pt" fo:font-style="italic" style:font-size-asian="14pt" style:font-style-asian="italic"/>
    </style:style>
    <style:style style:name="Heading_20_8_20_Char" style:display-name="Heading 8 Char" style:family="text">
      <style:text-properties fo:font-size="14pt" style:font-size-asian="14pt"/>
    </style:style>
    <style:style style:name="Heading_20_9_20_Char" style:display-name="Heading 9 Char" style:family="text"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Body_20_Text_20_3_20_Char" style:display-name="Body Text 3 Char" style:family="text"/>
    <style:style style:name="Body_20_Text_20_Char" style:display-name="Body Text Char" style:family="text">
      <style:text-properties fo:language="pt" fo:country="BR" fo:font-style="italic" fo:font-weight="bold" style:font-style-asian="italic" style:font-weight-asian="bold"/>
    </style:style>
    <style:style style:name="Body_20_Text_20_2_20_Char" style:display-name="Body Text 2 Char" style:family="text">
      <style:text-properties fo:font-size="12pt" style:font-size-asian="12pt"/>
    </style:style>
    <style:style style:name="Body_20_Text_20_Indent_20_Char" style:display-name="Body Text Indent Char" style:family="text">
      <style:text-properties fo:font-size="14pt" style:font-size-asian="14pt"/>
    </style:style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>
      <style:text-properties fo:font-size="11pt" fo:font-weight="bold" style:font-size-asian="11pt" style:font-weight-asian="bold"/>
    </style:style>
    <style:style style:name="Body_20_Text_20_Indent_20_3_20_Char" style:display-name="Body Text Indent 3 Char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Title_20_Char" style:display-name="Title Char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_20_Char" style:display-name="Footer Char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Subtitle_20_Char" style:display-name="Subtitle Char" style:family="tex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2_20_Char" style:display-name="Heading 2 Char" style:family="text">
      <style:text-properties style:font-name="Arial1" fo:font-family="Arial" style:font-family-generic="swiss" style:font-pitch="variable" fo:font-size="16pt" fo:language="pt" fo:country="BR" style:text-underline-style="solid" style:text-underline-width="auto" style:text-underline-color="font-color" fo:font-weight="bold" style:font-size-asian="16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Cabeçalho_20_superior_20_Char_20_Char" style:display-name="Cabeçalho superior Char Char" style:family="text">
      <style:text-properties fo:font-size="12pt" style:font-size-asian="12pt" style:font-size-complex="12pt"/>
    </style:style>
    <style:style style:name="Char_20_Char20" style:display-name="Char Char20" style:family="text">
      <style:text-properties style:font-name="Arial1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har_20_Char19" style:display-name="Char Char19" style:family="text">
      <style:text-properties style:font-name="Arial1" fo:font-family="Arial" style:font-family-generic="swiss" style:font-pitch="variable" fo:font-size="16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ormal_20__2b__20_Itálico_20_Char" style:display-name="Normal + Itálico Char" style:family="text">
      <style:text-properties style:font-name="Times New Roman" fo:font-family="'Times New Roman'" style:font-family-generic="roman" style:font-pitch="variable" fo:font-size="14pt" fo:language="none" fo:country="none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Sem_20_Espaçamento_20_Char" style:display-name="Sem Espaçamento Char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Page_20_Number" style:display-name="Page Number" style:family="text"/>
    <style:style style:name="apple-style-spa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z0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4z0" loext:num-list-format="%1%.%2%.%3%" style:num-format="01, 02, 03, ...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01, 02, 03, ...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.501cm" fo:margin-left="2.101cm" fo:margin-right="1.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12-08T07:13:00</meta:creation-date>
    <dc:creator>PAULO</dc:creator>
    <dc:date>2023-01-13T07:19:00</dc:date>
    <meta:print-date>2013-01-01T19:49:00</meta:print-date>
    <meta:editing-cycles>22</meta:editing-cycles>
    <meta:editing-duration>PT5H58M</meta:editing-duration>
    <meta:document-statistic meta:table-count="1" meta:image-count="0" meta:object-count="0" meta:page-count="3" meta:paragraph-count="44" meta:word-count="732" meta:character-count="4908" meta:non-whitespace-character-count="4162"/>
    <meta:generator>LibreOffice/7.5.4.2$Windows_X86_64 LibreOffice_project/36ccfdc35048b057fd9854c757a8b67ec53977b6</meta:generator>
  </office:meta>
</office:document-meta>
</file>