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paragraph-properties fo:margin-left="1cm" fo:margin-right="-0.002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1cm" fo:margin-right="-0.002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>
        <style:tab-stops>
          <style:tab-stop style:position="0cm"/>
          <style:tab-stop style:position="8.573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" style:font-style-complex="italic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" style:font-weight-complex="bold"/>
    </style:style>
    <style:style style:name="P15" style:family="paragraph" style:parent-style-name="Standard">
      <style:paragraph-properties fo:margin-left="1cm" fo:margin-right="-0.002cm" fo:text-indent="0cm" style:auto-text-indent="false"/>
      <style:text-properties style:font-name="Times New Roman" style:font-name-complex="Times New Roman" style:font-weight-complex="bold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17" style:family="paragraph" style:parent-style-name="Standard">
      <style:paragraph-properties fo:margin-left="1cm" fo:margin-right="-0.002cm" fo:text-indent="0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8.573cm"/>
        </style:tab-stops>
      </style:paragraph-properties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 fo:text-indent="0cm" style:auto-text-indent="false"/>
    </style:style>
    <style:style style:name="P2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tyle-complex="italic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style:font-name-complex="Times New Roman"/>
    </style:style>
    <style:style style:name="T11" style:family="text">
      <style:text-properties fo:color="#ff0000" loext:opacity="100%" style:font-name="Times New Roman" style:font-name-complex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0pt" style:font-size-asian="10pt"/>
    </style:style>
    <style:style style:name="T14" style:family="text">
      <style:text-properties fo:font-size="11pt" fo:font-weight="normal" style:font-size-asian="11pt" style:font-weight-asian="normal" style:font-size-complex="11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ATO DE PRESTAÇÃO DE SERVIÇOS<text:span text:style-name="T2"/></text:p>
      <text:p text:style-name="P3"><text:span text:style-name="T2">01/2020</text:span></text:p>
      <text:p text:style-name="P5"/>
      <text:p text:style-name="P18"><text:span text:style-name="T4">Que fazem de um lado a </text:span><text:span text:style-name="T2">CÂMARA MUNICIPAL DE TERRA NOVA DO NORTE – MT</text:span><text:span text:style-name="T4">, pessoa jurídica de direito público, estabelecida na cidade de Terra Nova do Norte, Estado de Mato Grosso, sito à Travessa Lucas Auxílio Toniazzo, n.º 206, Centro, inscrita no CNPJ nº 03.130.309/0001/94, neste ato representado por seu presidente Sr. </text:span><text:span text:style-name="T2">Edivaldo Gomes</text:span><text:span text:style-name="T4">, brasileiro, divorciado, agente político, portador do RG. N.º837.264 SSP/MT e inscrito no CPF sob n.º535.461.991-20, residente e domiciliado na Rua Campo Grande, nº133, Bairro: Centro, na cidade de Terra Nova do Norte/MT, Estado do Mato Grosso doravante denominado simplesmente de CONTRATANTE, e por outro lado, a empresa </text:span><text:span text:style-name="T2">WELLINGTON RAIMUNDO DOS SANTOS-ME</text:span><text:span text:style-name="T4">, inscrita no CNPJ n° 71.358.766/0001-90, com escritório em Minas Gerais: na Rua dos Tupinambás, nº 460, sala 601, Centro, Belo Horizonte/MG, CEP 30.120.070 representada pelo Sr. </text:span><text:span text:style-name="T2">Wellington Raimundo dos Santos</text:span><text:span text:style-name="T4">, brasileiro, administrador, residente à Rua Humaitá, nº 829, Apt. nº 301, Bairro: Padre Eustáquio, Belo Horizonte/MG, CEP: 30.720-410, portador do CPF nº 749.856.396-72 e RG nº 11.478.846/SSPMG., doravante denominado simplesmente de CONTRATADO, resolvem celebrar o presente contrato de execução de serviços, conforme as cláusulas e condições que seguem:</text:span></text:p>
      <text:p text:style-name="P6">Clausula Primeira - Do Objeto<text:span text:style-name="T2"/></text:p>
      <text:p text:style-name="P19"><text:span text:style-name="T4">O presente contrato tem por objetivo a contratação de serviços </text:span><text:span text:style-name="T5">técnicos especializados, para o registro e remessa de informações eletrônicas via sistema APLIC-TCE/MT referente as cargas de janeiro a dezembro de 2020. </text:span></text:p>
      <text:p text:style-name="P9"/>
      <text:p text:style-name="P6">Clausula Segunda - Da Vigência e da Prorrogação<text:span text:style-name="T2"/></text:p>
      <text:p text:style-name="P19"><text:span text:style-name="T4">O prazo previsto para a execução deste contrato é de 08 (oito) meses, compreendidos de 04 de maio de 2020 à 31 de dezembro de 2020.</text:span></text:p>
      <text:p text:style-name="P10"/>
      <text:p text:style-name="P6">Clausula Terceira - Do Recebimento<text:span text:style-name="T2"/></text:p>
      <text:p text:style-name="P19"><text:span text:style-name="T4">O objeto deste contrato será recebido definitivamente, após a verificação ou conferencia dos serviços realizados, conforme Inciso I do artigo 73 da Lei 8666/93.</text:span></text:p>
      <text:p text:style-name="P10"/>
      <text:p text:style-name="P6">Clausula Quarta - Da Licitação<text:span text:style-name="T2"/></text:p>
      <text:p text:style-name="P19"><text:span text:style-name="T4">Para celebração do presente contrato foi instaurado procedimento administrativo de Dispensa nº 01/2020, o qual a Câmara Municipal e a contratada encontram-se estritamente vinculadas.</text:span></text:p>
      <text:p text:style-name="P10"/>
      <text:p text:style-name="P6">Clausula Quinta - Da Sujeição das Partes<text:span text:style-name="T2"/></text:p>
      <text:p text:style-name="P19"><text:span text:style-name="T4">As partes declaram sujeitas as normas da Lei 8.666/93, legislação posterior e clausulas deste contrato. </text:span></text:p>
      <text:p text:style-name="P10"/>
      <text:p text:style-name="P6">Clausula Sexta - Do Valor e Forma de Pagamento <text:span text:style-name="T2"/></text:p>
      <text:p text:style-name="P19"><text:span text:style-name="T4">O valor total do objeto deste contrato é </text:span><text:span text:style-name="T10">de R$14.400,00 (quatorze mil e quatrocentos reais)</text:span><text:span text:style-name="T11"> </text:span><text:span text:style-name="T4">que serão pagos em 08 (oito) parcelas iguais e mensais de R$ 1.800,00 (hum mil e oitocentos reais), mediante aprovação e conferencia efetuada pela secretaria executiva.</text:span></text:p>
      <text:p text:style-name="P10"/>
      <text:p text:style-name="P6">Clausula Sétima - Do Credito e Dotação Orçamentaria <text:span text:style-name="T2"/></text:p>
      <text:p text:style-name="P19"><text:soft-page-break/><text:span text:style-name="T4">As despesas decorrentes deste contrato serão pagas com recursos orçamentários oriundos do repasse constitucional do Poder Executivo ao Poder </text:span><text:span text:style-name="T10">Legislativo e correrão por conta da seguinte dotação orçamentária:</text:span></text:p>
      <text:p text:style-name="P10">01- Câmara Municipal</text:p>
      <text:p text:style-name="P10">2001 – Manutenção do Legislativo</text:p>
      <text:p text:style-name="P19"><text:span text:style-name="T4">3390.40.00 – Serviços de Tecnologia da Informação e Comunicação-PJ</text:span><text:span text:style-name="T11"/></text:p>
      <text:p text:style-name="P23"/>
      <text:p text:style-name="P6">Clausula Oitava - Das Obrigações do Contratado</text:p>
      <text:p text:style-name="P19"><text:span text:style-name="T4">a) Ao enviar as cargas do APLIC/TCE/MT, seja acompanhado por servidor indicado pelo contratante;</text:span></text:p>
      <text:p text:style-name="P19"><text:span text:style-name="T4">b) Acatar as ordens da contratante efetuando os serviços nos locais indicados;</text:span></text:p>
      <text:p text:style-name="P19"><text:span text:style-name="T4">c) Refazer às suas expensas os serviços executados em desacordo com o estabelecido no contrato;</text:span></text:p>
      <text:p text:style-name="P19"><text:span text:style-name="T4">d) Responder civil e criminalmente, por todos os danos, perdas e prejuízos que por dolo ou culpa no cumprimento do contrato venha, direta ou indiretamente, provocar ou causar, à administração ou a terceiros;</text:span></text:p>
      <text:p text:style-name="P19"><text:span text:style-name="T4">e) Prestar todo esclarecimento ou informação solicitada pela Câmara ou pelo seu preposto, garantindo-lhe acesso, a qualquer tempo, ao local dos serviços;</text:span></text:p>
      <text:p text:style-name="P19"><text:span text:style-name="T4">f) Arcar com todos os encargos de natureza, trabalhista, previdenciária, tributária, acidentaria, administrativa e civil decorrentes da execução dos serviços objeto deste contrato.</text:span></text:p>
      <text:p text:style-name="P10"/>
      <text:p text:style-name="P6">Clausula Nona - Das Obrigações da Contratante<text:span text:style-name="T2"/></text:p>
      <text:p text:style-name="P19"><text:span text:style-name="T4">a) prestar ao contratado todos os esclarecimentos necessários a execução dos serviços; </text:span></text:p>
      <text:p text:style-name="P10">b) Conferir os serviços efetivamente realizados, bem como efetuar os pagamentos devidos;</text:p>
      <text:p text:style-name="P10">c) indicar o responsável para o acompanhamento e fiscalização dos serviços a serem executados.</text:p>
      <text:p text:style-name="P10"/>
      <text:p text:style-name="P7">Cláusula Décima - Do Fiscal de Contrato<text:span text:style-name="T2"/></text:p>
      <text:p text:style-name="P20"><text:span text:style-name="T4">A Fiscalização da execução do presente Contrato ficará sob a responsabilidade do Servidor Marcos Antonio Pereira, nomeado através da Portaria nº 04/2020 de 07/01/2020.</text:span></text:p>
      <text:p text:style-name="P16"/>
      <text:p text:style-name="P6">Clausula Decima Primeira - Das Sanções</text:p>
      <text:p text:style-name="P10">a) na hipótese de o contratado descumprir as obrigações assumidas neste contrato, no todo ou em parte, ficará sujeita a juízo da contratante, às sanções previstas nos artigos 86 e 87 da Lei 8666/93.</text:p>
      <text:p text:style-name="P10">b) a inexecução total ou parcial do contrato poderá ensejar sua rescisão pela administração, com as consequências previstas nos artigos 77 e 80 da Lei 8666/93, sem prejuízo da aplicação das penalidades a que alude o artigo 87 do mesmo diploma legal.</text:p>
      <text:p text:style-name="P10">c) a multa que se refere o inciso II do artigo 87 da lei citada no item anterior será de 1% (um por cento), por dia de atraso, sobre o valor total da respectiva nota de empenho.</text:p>
      <text:p text:style-name="P10">d) a multa prevista no item anterior será aplicada até o limite de 1/3 (um terço) sobre o valor total da adjudicação.</text:p>
      <text:p text:style-name="P10"/>
      <text:p text:style-name="P6">Clausula Decima Segunda - Da Rescisão Contratual<text:span text:style-name="T2"/></text:p>
      <text:p text:style-name="P10">A rescisão contratual poderá ser:</text:p>
      <text:p text:style-name="P10">a) Determinada por ato unilateral e estrito da Câmara Municipal, nos casos enumerados nos incisos I a XII e XVII do artigo 78 da Lei 8666/93.</text:p>
      <text:p text:style-name="P10">b) amigável por acordo entre as partes, mediante autorização escrita e fundamentada da autoridade competente, reduzida a termo no tempo no processo licitatório, desde que haja conveniência da Câmara;</text:p>
      <text:p text:style-name="P10">c) A inexecução total ou parcial do contrato enseja a sua rescisão pela Câmara, com as consequências previstas no item 10.2;</text:p>
      <text:p text:style-name="P10"><text:soft-page-break/>d) constituem motivo para rescisão o previsto no artigo 78 da Lei 8666/93;</text:p>
      <text:p text:style-name="P10">e) Em caso de rescisão prevista nos incisos XII a XVII do artigo 78 da Lei 8666/93, sem que haja culpa do contratado, será esta ressarcida dos prejuízos regulamentares comprovados, quando os houver sofrido.</text:p>
      <text:p text:style-name="P10">f) A rescisão contratual que trata o inciso I do artigo 78 acarreta as consequências previstas no artigo 80, inciso I a IV, ambos da Lei 8666/93.</text:p>
      <text:p text:style-name="P10"/>
      <text:p text:style-name="P6">Clausula Decima Terceira - Do Foro<text:span text:style-name="T2"/></text:p>
      <text:p text:style-name="P10">Fica eleito o foro da Comarca de Terra Nova do Norte/MT, para dirimir questões oriundas deste contrato, não resolvidos na esfera administrativa, com expressa renúncia de qualquer outro por mais privilegiado que outro seja.</text:p>
      <text:p text:style-name="P10"/>
      <text:p text:style-name="P6">Clausula Decima Quarta - Das Disposições Gerais<text:span text:style-name="T2"/></text:p>
      <text:p text:style-name="P19"><text:span text:style-name="T4">Os casos omissos serão solucionados com base no que dispõe a Lei 8.666/93, suas alterações e também com base em leis municipais que versem sobre o assunto.</text:span></text:p>
      <text:p text:style-name="P10">O pagamento será efetuado em moeda brasileira corrente, através de depósito bancário, em conta nominal à CONTRATADA, com CNPJ, endereço e valor informados na proposta e mediante a seguinte documentação:</text:p>
      <text:p text:style-name="P10">- a NOTA FISCAL referente ao objeto </text:p>
      <text:p text:style-name="P10">- Comprovação de Regularidade Fiscal perante a Fazenda Nacional.</text:p>
      <text:p text:style-name="P10">- Certidão Negativa de Débitos para com o FGTS. </text:p>
      <text:p text:style-name="P10">- Certidão Negativa de Débitos Trabalhistas.</text:p>
      <text:p text:style-name="P10">- Relatório dos serviços prestados, para que justifique o pagamento.</text:p>
      <text:p text:style-name="P10"/>
      <text:p text:style-name="P10">E por estarem assim justas e concordes, as partes assinam o presente instrumento em 03 (três) vias de igual teor e forma, na presença das testemunhas infra-assinadas.</text:p>
      <text:p text:style-name="P11"/>
      <text:p text:style-name="P11"/>
      <text:p text:style-name="P21"><text:span text:style-name="T4">Terra Nova do Norte/MT, 04</text:span><text:span text:style-name="T11"> </text:span><text:span text:style-name="T10">de maio de 2020.</text:span></text:p>
      <text:p text:style-name="P24"/>
      <text:p text:style-name="P12"/>
      <text:p text:style-name="P12">____________________________</text:p>
      <text:p text:style-name="P12">Edivaldo Gomes</text:p>
      <text:p text:style-name="P12">Presidente da Mesa Diretora</text:p>
      <text:p text:style-name="P12">Contratante</text:p>
      <text:p text:style-name="P12"/>
      <text:p text:style-name="P12"/>
      <text:p text:style-name="P22"><text:span text:style-name="T6">________________________________________</text:span></text:p>
      <text:p text:style-name="P22"><text:span text:style-name="T7">Wellington Raimundo dos Santos - ME</text:span><text:span text:style-name="T8"> </text:span></text:p>
      <text:p text:style-name="P14">Contratada</text:p>
      <text:p text:style-name="P15"/>
      <text:p text:style-name="P17"><text:span text:style-name="T6">Testemunhas:</text:span></text:p>
      <text:p text:style-name="P15"/>
      <text:p text:style-name="P2">________________________ <text:s text:c="35"/>________________________</text:p>
      <text:p text:style-name="P13">Nome: <text:s text:c="72"/>Nome:</text:p>
      <text:p text:style-name="P13">RG n.º <text:s text:c="72"/>RG n.º</text:p>
      <text:p text:style-name="P13">CPF n.º <text:s text:c="71"/>CPF n.º</text:p>
      <text:p text:style-name="P13"/>
      <text:p text:style-name="P8"><text:soft-page-break/></text:p>
      <text:p text:style-name="P8">CAMARA MUNICIPAL DE TERRA NOVA DO NORTE<text:span text:style-name="T3"/></text:p>
      <text:p text:style-name="P22"><text:span text:style-name="T2">EXTRATO DE CONTRATO 01/2020</text:span></text:p>
      <text:p text:style-name="P6"/>
      <text:p text:style-name="P19"><text:span text:style-name="T2">OBJETO:</text:span><text:span text:style-name="T4"> contratação de serviços de </text:span><text:span text:style-name="T5">técnicos especializados de consultoria administrativa para o registro e remessa de informações eletrônicas via sistema APLIC-TCE/MT referente as cargas de janeiro a dezembro de 2020.</text:span></text:p>
      <text:p text:style-name="P9"/>
      <text:p text:style-name="P19"><text:span text:style-name="T2">EMPRESA:</text:span><text:span text:style-name="T4"> </text:span><text:span text:style-name="T2">WELLINGTON RAIMUNDO DOS SANTOS-ME</text:span><text:span text:style-name="T4">. </text:span></text:p>
      <text:p text:style-name="P19"><text:span text:style-name="T2">CNPJ:</text:span><text:span text:style-name="T4"> n° 71.358.766/0001-90</text:span></text:p>
      <text:p text:style-name="P10"/>
      <text:p text:style-name="P19"><text:span text:style-name="T2">VALOR GLOBAL:</text:span><text:span text:style-name="T4"> </text:span><text:span text:style-name="T10">R$14.400,00 (quatorze mil e quatrocentos Reais).</text:span><text:span text:style-name="T11"> </text:span></text:p>
      <text:p text:style-name="P19"><text:span text:style-name="T2">PRAZO:</text:span><text:span text:style-name="T4"> 08 (oito) meses.</text:span></text:p>
      <text:p text:style-name="P22"><text:span text:style-name="T4">Terra Nova do Norte 04 de maio de 2020</text:span><text:span text:style-name="T4"/></text:p>
      <text:p text:style-name="P10"/>
      <text:p text:style-name="P10"/>
      <text:p text:style-name="P12">Edivaldo Gomes<text:span text:style-name="T4"/></text:p>
      <text:p text:style-name="P12">Presidente da Mesa Diretora<text:span text:style-name="T4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5-18T11:27:00</meta:creation-date>
    <dc:creator>PAULO</dc:creator>
    <dc:date>2020-05-27T07:46:00</dc:date>
    <meta:print-date>2020-05-25T08:58:00</meta:print-date>
    <meta:editing-cycles>37</meta:editing-cycles>
    <meta:editing-duration>PT34M</meta:editing-duration>
    <meta:document-statistic meta:table-count="0" meta:image-count="0" meta:object-count="0" meta:page-count="4" meta:paragraph-count="81" meta:word-count="1232" meta:character-count="8238" meta:non-whitespace-character-count="6822"/>
    <meta:generator>LibreOffice/7.5.4.2$Windows_X86_64 LibreOffice_project/36ccfdc35048b057fd9854c757a8b67ec53977b6</meta:generator>
  </office:meta>
</office:document-meta>
</file>