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1cm" fo:margin-right="-0.002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margin-left="1cm" fo:margin-right="-0.002cm" fo:text-indent="0cm" style:auto-text-indent="fals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language="en" fo:country="US" style:font-name-complex="Times New Roman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en" fo:country="US" fo:font-weight="bold" style:font-weight-asian="bold" style:font-name-complex="Times New Roman"/>
    </style:style>
    <style:style style:name="P17" style:family="paragraph" style:parent-style-name="Standard">
      <style:paragraph-properties fo:margin-left="1cm" fo:margin-right="-0.002cm" fo:text-indent="0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style:text-underline-style="solid" style:text-underline-width="auto" style:text-underline-color="font-color" style:font-name-complex="Times New Roman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tyle-complex="italic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fo:font-size="10pt" style:font-size-asian="10pt" style:font-name-complex="Times New Roman" style:font-weight-complex="bold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fo:color="#ff0000" loext:opacity="100%" style:font-name="Times New Roman"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1pt" fo:font-weight="normal" style:font-size-asian="11pt" style:font-weight-asian="normal" style:font-size-complex="11pt" style:font-weight-complex="bold"/>
    </style:style>
    <style:style style:name="T16" style:family="text">
      <style:text-properties fo:language="en" fo:country="US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ATO DE PRESTAÇÃO DE SERVIÇOS<text:span text:style-name="T2"/></text:p>
      <text:p text:style-name="P3"><text:span text:style-name="T2">02/2020</text:span></text:p>
      <text:p text:style-name="P18"><text:span text:style-name="T4">Que fazem de um lado a </text:span><text:span text:style-name="T2">CAMARA MUNICIPAL DE TERRA NOVA DO NORTE – MT</text:span><text:span text:style-name="T4">, pessoa jurídica de direito público, estabelecida na cidade de Terra Nova do Norte, Estado de Mato Grosso, sito à Travessa Lucas Auxílio Toniazzo, nº206, Centro, inscrita no CNPJ nº 03.130.309/0001/94, neste ato representado por seu presidente Sr. </text:span><text:span text:style-name="T2">Edivaldo Gomes</text:span><text:span text:style-name="T4">, brasileiro, divorciado, agente político, portador do RG. N.º837.264 SSP/MT e inscrito no CPF sob n.º535.461.991-20, residente e domiciliado na Rua Campo Grande, nº133, Bairro: Centro, na cidade de Terra Nova do Norte/MT, Estado do Mato Grosso doravante denominado simplesmente de CONTRATANTE, e por outro lado, a empresa </text:span><text:span text:style-name="T2">E. C. T. PERECO &amp; CIA LTDA</text:span><text:span text:style-name="T4">, inscrita no CNPJ n° 13.160.754/0001-50, com escritório localizado na Rua TV Porecatu, nº138, Centro, Nova Bandeirantes, Estado de Mato Grosso, CEP 78.565-000 representada pelo Sr. </text:span><text:span text:style-name="T2">Eleandro Antonio Pereco</text:span><text:span text:style-name="T4">, brasileiro, administrador, residente à Travessa Porecatu, nº 138, <text:s/>Bairro Centro, CEP: 78.565-000, portador do CPF nº 888.347.191-15 e RG nº 1.136.348-7 SSP/MT, doravante denominado simplesmente de CONTRATADO, resolvem celebrar o presente contrato de execução de serviços, conforme as cláusulas e condições que seguem:</text:span></text:p>
      <text:p text:style-name="P5">Clausula Primeira - Do Objeto<text:span text:style-name="T2"/></text:p>
      <text:p text:style-name="P20"><text:span text:style-name="T4">O presente contrato tem por objetivo a contratação de serviços de </text:span><text:span text:style-name="T5">técnicos especializados de consultoria administrativa para o registro e remessa de informações eletrônicas via sistema APLIC-TCE/MT referente as cargas dos meses de agosto a dezembro de 2020.</text:span></text:p>
      <text:p text:style-name="P7"/>
      <text:p text:style-name="P5">Clausula Segunda - Da Vigência e da Prorrogação<text:span text:style-name="T2"/></text:p>
      <text:p text:style-name="P20"><text:span text:style-name="T4">O prazo previsto para a execução deste contrato é de três (03) meses, compreendidos de 01 de outubro</text:span><text:span text:style-name="T9"> </text:span><text:span text:style-name="T4">de 2020 a 31 de dezembro de 2020.</text:span></text:p>
      <text:p text:style-name="P7"/>
      <text:p text:style-name="P5">Clausula Terceira - Do Recebimento<text:span text:style-name="T2"/></text:p>
      <text:p text:style-name="P20"><text:span text:style-name="T4">O objeto deste contrato será recebido definitivamente, após a verificação ou conferencia dos serviços realizados, conforme Inciso I do artigo 73 da Lei 8666/93.</text:span></text:p>
      <text:p text:style-name="P7"/>
      <text:p text:style-name="P20"><text:span text:style-name="T2">Clausula Quarta - Da Sujeição das Partes</text:span></text:p>
      <text:p text:style-name="P20"><text:span text:style-name="T4">As partes declaram sujeitas as normas da Lei 8.666/93, legislação posterior e clausulas deste contrato. </text:span></text:p>
      <text:p text:style-name="P7"/>
      <text:p text:style-name="P20"><text:span text:style-name="T2">Clausula Quinta - Do Valor e Forma de Pagamento </text:span></text:p>
      <text:p text:style-name="P20"><text:span text:style-name="T4">O valor total do objeto deste contrato é </text:span><text:span text:style-name="T11">de </text:span><text:span text:style-name="T4">R$ 6.000,00 (seis mil reais) que serão pagos em 03 (três) parcelas iguais e mensais de R$ 2.000,00 (dois mil reais), mediante aprovação e conferencia efetuada pela secretaria executiva.</text:span></text:p>
      <text:p text:style-name="P7"/>
      <text:p text:style-name="P20"><text:span text:style-name="T2">Clausula Sexta - Do Credito e Dotação Orçamentaria </text:span></text:p>
      <text:p text:style-name="P20"><text:span text:style-name="T4">As despesas decorrentes deste contrato serão pagas com recursos orçamentários oriundos do repasse constitucional do Poder Executivo ao Poder </text:span><text:span text:style-name="T11">Legislativo e correrão por conta da seguinte dotação orçamentária:</text:span></text:p>
      <text:p text:style-name="P7">01- Câmara Municipal</text:p>
      <text:p text:style-name="P7">2001 – Manutenção do Legislativo</text:p>
      <text:p text:style-name="P20"><text:span text:style-name="T4">3390.40.00 – Serviços de Tecnologia da Informação e Comunicação-PJ</text:span><text:span text:style-name="T4"/></text:p>
      <text:p text:style-name="P25"/>
      <text:p text:style-name="P20"><text:soft-page-break/><text:span text:style-name="T2">Clausula Sétima - Das Obrigações do Contratado</text:span></text:p>
      <text:p text:style-name="P7">a) Acatar as ordens da contratante efetuando os serviços nos locais indicados;</text:p>
      <text:p text:style-name="P7">b) Refazer às suas expensas os serviços executados em desacordo com o estabelecido no contrato;</text:p>
      <text:p text:style-name="P7">c) Responder civil e criminalmente, por todos os danos, perdas e prejuízos que por dolo ou culpa no cumprimento do contrato venha, direta ou indiretamente, provocar ou causar, à administração ou a terceiros;</text:p>
      <text:p text:style-name="P7">d) Prestar todo esclarecimento ou informação solicitada pela Câmara ou pelo seu preposto, garantindo-lhe acesso, a qualquer tempo, ao local dos serviços;</text:p>
      <text:p text:style-name="P7">e) Arcar com todos os encargos de natureza, trabalhista, previdenciária, tributária, acidentaria, administrativa e civil decorrentes da execução dos serviços objeto deste contrato.</text:p>
      <text:p text:style-name="P7"/>
      <text:p text:style-name="P20"><text:span text:style-name="T2">Clausula Oitava - Das Obrigações da Contratante</text:span></text:p>
      <text:p text:style-name="P20"><text:span text:style-name="T4">a) prestar ao contratado todos os esclarecimentos necessários a execução dos serviços; </text:span></text:p>
      <text:p text:style-name="P7">b) Conferir os serviços efetivamente realizados, bem como efetuar os pagamentos devidos;</text:p>
      <text:p text:style-name="P7">c) indicar o responsável para o acompanhamento e fiscalização dos serviços a serem executados.</text:p>
      <text:p text:style-name="P7"/>
      <text:p text:style-name="P22"><text:span text:style-name="T2">Cláusula Nona - Do Fiscal de Contrato</text:span></text:p>
      <text:p text:style-name="P21"><text:span text:style-name="T4">A Fiscalização da execução do presente Contrato ficará sob a responsabilidade do Servidor Marcos Antonio Pereira, nomeado através da Portaria nº 04 de 07/01/2020.</text:span></text:p>
      <text:p text:style-name="P27"/>
      <text:p text:style-name="P5">Clausula Decima - Das Sanções</text:p>
      <text:p text:style-name="P7">a) na hipótese de o contratado descumprir as obrigações assumidas neste contrato, no todo ou em parte, ficará sujeita a juízo da contratante, às sanções previstas nos artigos 86 e 87 da Lei 8666/93.</text:p>
      <text:p text:style-name="P7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7">c) a multa que se refere o inciso II do artigo 87 da lei citada no item anterior será de 1% (um por cento), por dia de atraso, sobre o valor total da respectiva nota de empenho.</text:p>
      <text:p text:style-name="P7">d) a multa prevista no item anterior será aplicada até o limite de 1/3 (um terço) sobre o valor total da adjudicação.</text:p>
      <text:p text:style-name="P7"/>
      <text:p text:style-name="P20"><text:span text:style-name="T2">Clausula Decima Primeira - Da Rescisão Contratual</text:span></text:p>
      <text:p text:style-name="P7">A rescisão contratual poderá ser:</text:p>
      <text:p text:style-name="P7">a) Determinada por ato unilateral e estrito da Câmara Municipal, nos casos enumerados nos incisos I a XII e XVII do artigo 78 da Lei 8666/93.</text:p>
      <text:p text:style-name="P7">b) amigável por acordo entre as partes, mediante autorização escrita e fundamentada da autoridade competente, reduzida a termo no tempo no processo licitatório, desde que haja conveniência da Câmara;</text:p>
      <text:p text:style-name="P7">c) A inexecução total ou parcial do contrato enseja a sua rescisão pela Câmara, com as consequências previstas no item 10.2;</text:p>
      <text:p text:style-name="P7">d) constituem motivo para rescisão o previsto no artigo 78 da Lei 8666/93;</text:p>
      <text:p text:style-name="P7">e) Em caso de rescisão prevista nos incisos XII a XVII do artigo 78 da Lei 8666/93, sem que haja culpa do contratado, será esta ressarcida dos prejuízos regulamentares comprovados, quando os houver sofrido.</text:p>
      <text:p text:style-name="P7">f) A rescisão contratual que trata o inciso I do artigo 78 acarreta as consequências previstas no artigo 80, inciso I a IV, ambos da Lei 8666/93.</text:p>
      <text:p text:style-name="P7"/>
      <text:p text:style-name="P20"><text:span text:style-name="T2">Clausula Decima Segunda - Do Foro</text:span></text:p>
      <text:p text:style-name="P7"><text:soft-page-break/>Fica eleito o foro da Comarca de Terra Nova do Norte/MT, para dirimir questões oriundas deste contrato, não resolvidos na esfera administrativa, com expressa renúncia de qualquer outro por mais privilegiado que outro seja.</text:p>
      <text:p text:style-name="P7"/>
      <text:p text:style-name="P20"><text:span text:style-name="T2">Clausula Decima Terceira - Das Disposições Gerais</text:span></text:p>
      <text:p text:style-name="P20"><text:span text:style-name="T4">Os casos omissos serão solucionados com base no que dispõe a Lei 8.666/93, suas alterações e também com base em leis municipais que versem sobre o assunto.</text:span></text:p>
      <text:p text:style-name="P7">O pagamento será efetuado em moeda brasileira corrente, através de depósito bancário, em conta nominal à CONTRATADA, com CNPJ, endereço e valor informados na proposta e mediante a seguinte documentação:</text:p>
      <text:p text:style-name="P7">- a NOTA FISCAL referente ao objeto </text:p>
      <text:p text:style-name="P7">- Comprovação de Regularidade Fiscal perante a Fazenda Nacional.</text:p>
      <text:p text:style-name="P7">- Certidão Negativa de Débitos para com o FGTS. </text:p>
      <text:p text:style-name="P7">- Certidão Negativa de Débitos Trabalhistas.</text:p>
      <text:p text:style-name="P7">- Relatório dos serviços prestados, para que justifique o pagamento.</text:p>
      <text:p text:style-name="P7"/>
      <text:p text:style-name="P7">E por estarem assim justas e concordes, as partes assinam o presente instrumento em 03 (três) vias de igual teor e forma, na presença das testemunhas infra-assinadas.</text:p>
      <text:p text:style-name="P8"/>
      <text:p text:style-name="P8"/>
      <text:p text:style-name="P23"><text:span text:style-name="T4">Terra Nova do Norte/MT, 01 de outubro</text:span><text:span text:style-name="T11"> de 2020.</text:span></text:p>
      <text:p text:style-name="P26"/>
      <text:p text:style-name="P9"/>
      <text:p text:style-name="P9">____________________________</text:p>
      <text:p text:style-name="P9">Edivaldo Gomes</text:p>
      <text:p text:style-name="P9">Presidente da Mesa Diretora</text:p>
      <text:p text:style-name="P9">Contratante</text:p>
      <text:p text:style-name="P9"/>
      <text:p text:style-name="P9"/>
      <text:p text:style-name="P24"><text:span text:style-name="T6">________________________________________</text:span></text:p>
      <text:p text:style-name="P11">E.C.T. Pereco &amp; Cia Ltda</text:p>
      <text:p text:style-name="P12">Contratada</text:p>
      <text:p text:style-name="P13"/>
      <text:p text:style-name="P17"><text:span text:style-name="T6">Testemunhas:</text:span></text:p>
      <text:p text:style-name="P13"/>
      <text:p text:style-name="P2">________________________ <text:s text:c="35"/>________________________</text:p>
      <text:p text:style-name="P10">Nome: <text:s text:c="72"/>Nome:</text:p>
      <text:p text:style-name="P15">RG n.º <text:s text:c="72"/>RG n.º</text:p>
      <text:p text:style-name="P19"><text:span text:style-name="T8">CPF n.º <text:s text:c="70"/>CPF n.º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CAMARA MUNICIPAL DE TERRA NOVA DO NORTE</text:p>
      <text:p text:style-name="P24"><text:span text:style-name="T2">EXTRATO DE CONTRATO 02/2020</text:span></text:p>
      <text:p text:style-name="P5"/>
      <text:p text:style-name="P20"><text:span text:style-name="T2">OBJETO:</text:span><text:span text:style-name="T4"> contratação de serviços de </text:span><text:span text:style-name="T5">técnicos especializados de consultoria administrativa para o registro e remessa de informações eletrônicas via sistema APLIC-TCE/MT referente as cargas dos meses de agosto a dezembro de 2020.</text:span></text:p>
      <text:p text:style-name="P14"/>
      <text:p text:style-name="P20"><text:span text:style-name="T2">EMPRESA:</text:span><text:span text:style-name="T4"> </text:span><text:span text:style-name="T2">E. C. T. PERECO &amp; CIA LTDA</text:span></text:p>
      <text:p text:style-name="P20"><text:span text:style-name="T2">CNPJ:</text:span><text:span text:style-name="T4"> </text:span><text:span text:style-name="T2">n° 13.160.754/0001-50</text:span></text:p>
      <text:p text:style-name="P20"><text:span text:style-name="T2">VALOR GLOBAL:</text:span><text:span text:style-name="T4"> R$ 6.000,00 (seis mil reais).</text:span><text:span text:style-name="T9"> </text:span></text:p>
      <text:p text:style-name="P20"><text:span text:style-name="T2">PRAZO:</text:span><text:span text:style-name="T4"> 03 (três) meses.</text:span></text:p>
      <text:p text:style-name="P24"><text:span text:style-name="T4">Terra Nova do Norte 01 de outubro de 2020</text:span></text:p>
      <text:p text:style-name="P7"/>
      <text:p text:style-name="P9">Edivaldo Gomes<text:span text:style-name="T4"/></text:p>
      <text:p text:style-name="P9">Presidente da Mesa Diretora<text:span text:style-name="T4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0-14T09:03:00</meta:creation-date>
    <dc:creator>PAULO</dc:creator>
    <dc:date>2020-10-16T08:48:00</dc:date>
    <meta:print-date>2018-01-25T10:39:00</meta:print-date>
    <meta:editing-cycles>37</meta:editing-cycles>
    <meta:editing-duration>PT46M</meta:editing-duration>
    <meta:document-statistic meta:table-count="0" meta:image-count="0" meta:object-count="0" meta:page-count="4" meta:paragraph-count="78" meta:word-count="1189" meta:character-count="7857" meta:non-whitespace-character-count="6484"/>
    <meta:generator>LibreOffice/7.5.4.2$Windows_X86_64 LibreOffice_project/36ccfdc35048b057fd9854c757a8b67ec53977b6</meta:generator>
  </office:meta>
</office:document-meta>
</file>